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8597893ib745e164-6edb-4a87-ba40-45ac360f4b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1e Kekerstraat 3-85 aanleg gehandicaptenparkeerplaats kenteken R-268-B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268-B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268-BG en het aanbrengen van ondersteunende markeringen (RVV 1990), in te stellen: een gehandicaptenparkeerplaats ter hoogte van perceel 1e Kekerstraat 3-85 (parkeervaknummer 1272834807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0.2mm" svg:height="90.5mm"><draw:image xlink:href="Pictures/Afbeelding1478597893ib745e164-6edb-4a87-ba40-45ac360f4b7f.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0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1e Kekerstraat 3-85 aanleg gehandicaptenparkeerplaats kenteken R-268-BG - 1e Kekerstraat 3-8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1e Kekerstraat 3-85 aanleg gehandicaptenparkeerplaats kenteken R-268-BG</meta:user-defined>
    <meta:user-defined meta:name="OVERHEIDop.verkeersbordcode">E6</meta:user-defined>
    <dc:language>nl</dc:language>
    <meta:user-defined meta:name="OVERHEIDop.locatietype/OVERHEIDop.gebiedsmarkering">Adres</meta:user-defined>
    <meta:user-defined meta:name="DC.title">Amsterdam Zuidoost, verkeersbesluit 1e Kekerstraat 3-85 aanleg gehandicaptenparkeerplaats kenteken R-268-BG</meta:user-defined>
    <meta:user-defined meta:name="DCTERMS.W3CDTF/DCTERMS.available">2024-11-08</meta:user-defined>
    <meta:user-defined meta:name="DCTERMS.W3CDTF/OVERHEIDop.jaargang">2024</meta:user-defined>
    <meta:user-defined meta:name="OVERHEIDop.publicationIssue">471036</meta:user-defined>
    <meta:user-defined meta:name="OVERHEIDop.GmbID/DC.identifier">gmb-2024-471036</meta:user-defined>
    <meta:user-defined meta:name="OVERHEIDop.versieInformatie"/>
  </office:meta>
</office:document-meta>
</file>