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nabij Tolberterstraat 70 in Leek, Verzoeklocatie 20240906004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november 2024 een besluit genomen op de aanvraag met zaaknummer 2024007889 voor het kappen van bomen nabij de locatie Tolberterstraat 70 in Leek, Verzoeklocatie 2024090600401.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0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88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nabij Tolberterstraat 70 in Leek, Verzoeklocatie 2024090600401</meta:user-defined>
    <meta:user-defined meta:name="DCTERMS.W3CDTF/DCTERMS.available">2024-11-08</meta:user-defined>
    <meta:user-defined meta:name="DCTERMS.W3CDTF/OVERHEIDop.jaargang">2024</meta:user-defined>
    <meta:user-defined meta:name="OVERHEIDop.publicationIssue">471034</meta:user-defined>
    <meta:user-defined meta:name="OVERHEIDop.GmbID/DC.identifier">gmb-2024-471034</meta:user-defined>
    <meta:user-defined meta:name="OVERHEIDop.versieInformatie"/>
  </office:meta>
</office:document-meta>
</file>