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ter inzage legging Kerkstraat 1, 5051 LA Goirle, Goirle (GLE01) B 6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024-019321</text:span>
          </text:p>
            <text:p text:style-name="common-al">
            <text:span text:style-name="nadrukvet">Verleende ontwerp-beschikking</text:span>
            <text:span text:style-name="nadrukvet">uitgebreide procedure </text:span>
          </text:p>
            <text:p text:style-name="common-al">
            
          </text:p>
            <text:p text:style-name="common-al">Het college van Burgemeester en Wethouders van Goirle is van plan om overeenkomstig het bepaalde in afdeling 16.5 van de Omgevingswet en afdeling 3.4 van de Algemene wet bestuursrecht, een omgevingsvergunning te verlenen waarbij [omschrijving, zoals bijv. ‘wordt afgeweken van het omgevingsplan “xxxx”. </text:p>
            <text:p text:style-name="common-al">
            
          </text:p>
            <text:p text:style-name="common-al">
            <text:span text:style-name="nadrukvet">De aangevraagde vergunning heeft betrekking op modernisering van de antenne-installatie van Odido op het perceel Kerkstraat 1, 5051 LA Goirle, Goirle (GLE01) B 6739 (</text:span>Kadastrale aanduiding: [gemeente], sectie .., nr. …..).</text:p>
            <text:p text:style-name="common-al">
            
          </text:p>
            <text:p text:style-name="common-al">
            <text:span text:style-name="nadrukvet">Ontwerp-beschikking</text:span>
          </text:p>
            <text:p text:style-name="common-al">De ontwerp-beschikking en uw aanvraag met bijbehorende stukken worden, op grond van de Algemene wet bestuursrecht, vanaf xxxx , gedurende 6 weken, tot xxxx) ter inzage gelegd in het gemeentehuis aan het Oranjeplein 1 in Goirle. </text:p>
            <text:p text:style-name="common-al">
            <text:span text:style-name="nadrukvet"/>
          </text:p>
            <text:p text:style-name="common-al">
            <text:span text:style-name="nadrukvet">Zienswijzen </text:span>
          </text:p>
            <text:p text:style-name="common-al">Tijdens deze termijn kan eenieder tegen de ontwerp-beschikking zowel schriftelijk als mondeling zienswijzen naar voren brengen. </text:p>
            <text:p text:style-name="common-al">
            
          </text:p>
            <text:p text:style-name="common-al">Zienswijzen over de ontwerp-beschikking richt u aan het college van burgemeester en wethouders van de gemeente Goirle, Postbus 17, 5050 AA Goirle. </text:p>
            <text:p text:style-name="common-al">
            
          </text:p>
            <text:p text:style-name="common-al">Voor het naar voren brengen van een mondelinge zienswijze kan binnen de bovengenoemde periode een afspraak gemaakt worden met de Alex van Buijtenen, van het team Leefomgeving en economie, tel. (013) 5310 610.</text:p>
            <text:p text:style-name="common-al">
            
          </text:p>
            <text:p text:style-name="last-al">Voor zowel de schriftelijke als de mondelinge zienswijzen geldt, dat gemotiveerd moet worden aangegeven op welke  onderdelen van de ontwerp-beschikking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10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321</meta:user-defined>
    <meta:user-defined meta:name="DCTERMS.abstract">Is op 18 september 2024 voor 6 weken tot en met 31 oktober ter inzage gelegd</meta:user-defined>
    <dc:language>nl</dc:language>
    <meta:user-defined meta:name="OVERHEIDop.locatietype/OVERHEIDop.gebiedsmarkering">Perceel</meta:user-defined>
    <meta:user-defined meta:name="OVERHEIDop.locatietype/OVERHEIDop.gebiedsmarkering">Punt</meta:user-defined>
    <meta:user-defined meta:name="DC.title">Uitgebreide procedure - Ontwerpbesluit ter inzage legging Kerkstraat 1, 5051 LA Goirle, Goirle (GLE01) B 6739</meta:user-defined>
    <meta:user-defined meta:name="DCTERMS.W3CDTF/DCTERMS.available">2024-11-08</meta:user-defined>
    <meta:user-defined meta:name="DCTERMS.W3CDTF/OVERHEIDop.jaargang">2024</meta:user-defined>
    <meta:user-defined meta:name="OVERHEIDop.publicationIssue">471032</meta:user-defined>
    <meta:user-defined meta:name="OVERHEIDop.GmbID/DC.identifier">gmb-2024-471032</meta:user-defined>
    <meta:user-defined meta:name="OVERHEIDop.versieInformatie"/>
  </office:meta>
</office:document-meta>
</file>