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opulier (noodkap), Asserstraat 134, 9492 TB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populier (noodkap) aan de Asserstraat 134, 9492 TB Ubbena  </text:span>
          </text:p>
            <text:p text:style-name="common-al">De gemeente Assen heeft een omgevingsvergunning verleend. De gemeente geeft hiermee toestemming voor het kappen van een populier (noodkap) aan de Asserstraat 134, 9492 TB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0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40</meta:user-defined>
    <dc:language>nl</dc:language>
    <meta:user-defined meta:name="OVERHEIDop.locatietype/OVERHEIDop.gebiedsmarkering">Punt</meta:user-defined>
    <meta:user-defined meta:name="DC.title">Verleende omgevingsvergunning, het kappen van een populier (noodkap), Asserstraat 134, 9492 TB Ubbena</meta:user-defined>
    <meta:user-defined meta:name="DCTERMS.W3CDTF/DCTERMS.available">2024-11-08</meta:user-defined>
    <meta:user-defined meta:name="DCTERMS.W3CDTF/OVERHEIDop.jaargang">2024</meta:user-defined>
    <meta:user-defined meta:name="OVERHEIDop.publicationIssue">471028</meta:user-defined>
    <meta:user-defined meta:name="OVERHEIDop.GmbID/DC.identifier">gmb-2024-471028</meta:user-defined>
    <meta:user-defined meta:name="OVERHEIDop.versieInformatie"/>
  </office:meta>
</office:document-meta>
</file>