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Verordening op de In-gespreksavonden</text:p>
      <text:section text:name="regeling_id1-3-2" text:style-name="regeling">
        <text:section text:name="aanhef_id1-3-2-1" text:style-name="aanhef">
          <text:section text:name="preambule_id1-3-2-1-1" text:style-name="preambule">
            <text:p text:style-name="al">Vastgesteld bij raadsbesluit in de vergadering van 15 oktober 2024</text:p>
            <text:p text:style-name="al">Behorend bij het raadsbesluit met registratienummer 135914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p text:style-name="al">- voorzitter: door de raad benoemde voorzitter van de In-gespreksavond;</text:p>
              <text:p text:style-name="al">- griffier: griffier van de raad, diens plaatsvervanger of de junior raadsadviseur;</text:p>
              <text:p text:style-name="al">- In-gespreksavond: vergadering ter voorbereiding van de raadsvergadering als bedoeld in artikel 82 van de Gemeentewet, bestaande uit een of meerdere informatieve presentaties, de informatiemarkt (informatietafels) en de gesprekstafel;</text:p>
              <text:p text:style-name="al">- informatiemarkt: beeldvormende ronde tijdens de In-gespreksavond;</text:p>
              <text:p text:style-name="al">- gesprekstafel: beeld- en deels oordeelsvormend deel van de In-gespreksavond;</text:p>
              <text:p text:style-name="al">- steunfractielid: commissielid als bedoeld in artikel 82, 83 en 84 van de Gemeentewet, niet zijnde een raadslid, dat het woord mag voeren namens de fractie tijdens de In-gespreksavond;</text:p>
              <text:p text:style-name="al">- wet: Gemeentewet.</text:p>
              <text:p text:style-name="al"/>
            </text:section>
            <text:section text:name="artikel_id1-3-2-2-1-4" text:style-name="artikel">
              <text:p text:style-name="artikel_kop_titel"><text:span text:style-name="artikel_kop_label">Artikel</text:span> <text:span text:style-name="artikel_kop_nr">2.</text:span> De voorzitters</text:p>
              <text:list text:style-name="id1-3-2-2-1-4-2">
                <text:list-item text:style-override="id1-3-2-2-1-4-2">
                  <text:number>1.</text:number>
                  <text:p text:style-name="al">De raad benoemt uit zijn midden de voorzitters van de In-gespreksavonden.</text:p>
                </text:list-item>
                <text:list-item text:style-override="id1-3-2-2-1-4-3">
                  <text:number>2.</text:number>
                  <text:p text:style-name="al">De voorzitter van de In-gespreksavond is belast met:</text:p>
                  <text:list text:style-name="id1-3-2-2-1-4-3-3">
                    <text:list-item text:style-override="id1-3-2-2-1-4-3-3-1">
                      <text:number>a.</text:number>
                      <text:p text:style-name="al">het leiden van de gesprekstafel;</text:p>
                    </text:list-item>
                    <text:list-item text:style-override="id1-3-2-2-1-4-3-3-2">
                      <text:number>b.</text:number>
                      <text:p text:style-name="al">het doen naleven van deze verordening;</text:p>
                    </text:list-item>
                    <text:list-item text:style-override="id1-3-2-2-1-4-3-3-3">
                      <text:number>c.</text:number>
                      <text:p text:style-name="al">hetgeen deze verordening hem verder opdraagt.</text:p>
                    </text:list-item>
                  </text:list>
                </text:list-item>
                <text:list-item text:style-override="id1-3-2-2-1-4-4">
                  <text:number>3.</text:number>
                  <text:p text:style-name="al">De voorzitter ziet toe op de handhaving van de In-gespreksavond. Indien de voorzitter dit nodig oordeelt, kan hij de vergadering voor een door hem te bepalen tijd schorsen.</text:p>
                </text:list-item>
                <text:list-item text:style-override="id1-3-2-2-1-4-5">
                  <text:number>4.</text:number>
                  <text:p text:style-name="al">De voorzitter wordt ondersteund door de griffier. </text:p>
                </text:list-item>
                <text:list-item text:style-override="id1-3-2-2-1-4-6">
                  <text:number>5.</text:number>
                  <text:p text:style-name="al">In afwijking van het in het eerste lid gestelde heeft het presidium de mogelijkheid om andere leden van de raad in te zetten als voorzitter.</text:p>
                </text:list-item>
              </text:list>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bij de In-gespreksavonden.</text:p>
                </text:list-item>
                <text:list-item text:style-override="id1-3-2-2-1-5-3">
                  <text:number>2.</text:number>
                  <text:p text:style-name="al">De griffier kan indien hij daartoe door de voorzitter wordt uitgenodigd aan de beraadslagingen deelnemen.</text:p>
                </text:list-item>
              </text:list>
              <text:p text:style-name="al"/>
            </text:section>
            <text:section text:name="artikel_id1-3-2-2-1-6" text:style-name="artikel">
              <text:p text:style-name="artikel_kop_titel"><text:span text:style-name="artikel_kop_label">Artikel</text:span> <text:span text:style-name="artikel_kop_nr">4.</text:span> Steunfractieleden</text:p>
              <text:list text:style-name="id1-3-2-2-1-6-2">
                <text:list-item text:style-override="id1-3-2-2-1-6-2">
                  <text:number>1.</text:number>
                  <text:p text:style-name="al">Tijdens de In-gespreksavond kan ook een steunfractielid namens een fractie het woord voeren.</text:p>
                </text:list-item>
                <text:list-item text:style-override="id1-3-2-2-1-6-3">
                  <text:number>2.</text:number>
                  <text:p text:style-name="al">De steunfractieleden krijgen een vergoeding per bijgewoonde In-gespreksavond conform artikel 3.4.1. van het rechtspositiebesluit decentrale politieke ambtsdrag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gespreksavond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De informatieve presentaties, informatiemarkt en gesprekstafel</text:p>
                <text:p text:style-name="al"/>
                <text:p text:style-name="al">
                <text:span text:style-name="nadrukvet">Informatieve presentaties</text:span>
              </text:p>
                <text:list text:style-name="id1-3-2-2-2-3-3-4">
                  <text:list-item text:style-override="id1-3-2-2-2-3-3-4">
                    <text:number>1.</text:number>
                    <text:p text:style-name="al">Tijdens de In-gespreksavond kan een informatieve presentatie worden gehouden. De presentatie kan gaan over een actueel onderwerp, een raadsvoorstel of een onderwerp waarover de raad graag bijgepraat wil worden.</text:p>
                  </text:list-item>
                  <text:list-item text:style-override="id1-3-2-2-2-3-3-5">
                    <text:number/>
                    <text:p text:style-name="al">
                  <text:span text:style-name="nadrukvet">Informatiemarkt</text:span>
                </text:p>
                  </text:list-item>
                  <text:list-item text:style-override="id1-3-2-2-2-3-3-6">
                    <text:number>2.</text:number>
                    <text:p text:style-name="al">De informatiemarkt is de beeldvormende ronde. Tijdens de informatiemarkt verzamelt de raad informatie over een onderwerp om later een standpunt te kunnen bepalen en zo nodig een besluit te nemen. De raad kan technische vragen stellen aan ambtenaren en krijgt zo een beeld van het onderwerp.</text:p>
                  </text:list-item>
                  <text:list-item text:style-override="id1-3-2-2-2-3-3-7">
                    <text:number/>
                    <text:p text:style-name="al">
                  <text:span text:style-name="nadrukvet">Gesprekstafel</text:span>
                </text:p>
                  </text:list-item>
                  <text:list-item text:style-override="id1-3-2-2-2-3-3-8">
                    <text:number>3.</text:number>
                    <text:p text:style-name="al">De gesprekstafel is deels beeldvormend en deels oordeelvormend. Deelnemers kunnen (politieke) vragen stellen aan de portefeuillehouder en eventuele insprekers, standpunten uitwisselen en met elkaar debatteren.</text:p>
                  </text:list-item>
                  <text:list-item text:style-override="id1-3-2-2-2-3-3-9">
                    <text:number>4.</text:number>
                    <text:p text:style-name="al">Aan de gesprekstafel kan door één raads- of steunfractielid per fractie worden deelgenomen. De voorzitter bepaalt, gehoord hebbende de leden van de vergadering, of ook anderen het woord kunnen voeren.</text:p>
                  </text:list-item>
                  <text:list-item text:style-override="id1-3-2-2-2-3-3-10">
                    <text:number>5.</text:number>
                    <text:p text:style-name="al">Tijdens zowel de informatiemarkt als de gesprekstafel vinden geen stemmingen plaats, met uitzondering van stemmingen over geheimhouding en met betrekking tot de orde.</text:p>
                  </text:list-item>
                  <text:list-item text:style-override="id1-3-2-2-2-3-3-11">
                    <text:number>6.</text:number>
                    <text:p text:style-name="al">De portefeuillehouder neemt deel aan de gesprekstafel. Op verzoek van de leden kunnen ook overige collegeleden uitgenodigd worden deel te nemen aan de gesprekstafel.</text:p>
                  </text:list-item>
                  <text:list-item text:style-override="id1-3-2-2-2-3-3-12">
                    <text:number>7.</text:number>
                    <text:p text:style-name="al">Op degene die op grond van dit artikel is toegelaten deel te nemen aan de informatiemarkt en gesprekstafel zijn de bepalingen van deze verordening van overeenkomstige toepassing.</text:p>
                  </text:list-item>
                </text:list>
                <text:p text:style-name="al"/>
              </text:section>
              <text:section text:name="artikel_id1-3-2-2-2-3-4" text:style-name="artikel">
                <text:p text:style-name="artikel_kop_titel"><text:span text:style-name="artikel_kop_label">Artikel</text:span> <text:span text:style-name="artikel_kop_nr">6.</text:span> Vergaderfrequentie </text:p>
                <text:list text:style-name="id1-3-2-2-2-3-4-2">
                  <text:list-item text:style-override="id1-3-2-2-2-3-4-2">
                    <text:number/>
                    <text:p text:style-name="al">De In-gespreksavonden vinden in principe eens per 5 weken plaats.</text:p>
                  </text:list-item>
                </text:list>
                <text:p text:style-name="al"/>
              </text:section>
              <text:section text:name="artikel_id1-3-2-2-2-3-5" text:style-name="artikel">
                <text:p text:style-name="artikel_kop_titel"><text:span text:style-name="artikel_kop_label">Artikel</text:span> <text:span text:style-name="artikel_kop_nr">7.</text:span> Oproep, toezending stukken</text:p>
                <text:list text:style-name="id1-3-2-2-2-3-5-2">
                  <text:list-item text:style-override="id1-3-2-2-2-3-5-2">
                    <text:number/>
                    <text:p text:style-name="al">Ten minste tien dagen voor een In-gespreksavond ontvangen de raads- en steunfractieleden een oproep en de agenda met de daarbij behorende stukken. </text:p>
                  </text:list-item>
                </text:list>
                <text:p text:style-name="al"/>
              </text:section>
              <text:section text:name="artikel_id1-3-2-2-2-3-6" text:style-name="artikel">
                <text:p text:style-name="artikel_kop_titel"><text:span text:style-name="artikel_kop_label">Artikel</text:span> <text:span text:style-name="artikel_kop_nr">8.</text:span> Agenda</text:p>
                <text:list text:style-name="id1-3-2-2-2-3-6-2">
                  <text:list-item text:style-override="id1-3-2-2-2-3-6-2">
                    <text:number>1.</text:number>
                    <text:p text:style-name="al">Het presidium stelt de voorlopige agenda van de In-gespreksavonden vast.</text:p>
                  </text:list-item>
                  <text:list-item text:style-override="id1-3-2-2-2-3-6-3">
                    <text:number>2.</text:number>
                    <text:p text:style-name="al">De agenda vermeldt de onderwerpen die behandeld zullen worden in de volgorde waarin deze aan de orde zullen worden gesteld. </text:p>
                  </text:list-item>
                  <text:list-item text:style-override="id1-3-2-2-2-3-6-4">
                    <text:number>3.</text:number>
                    <text:p text:style-name="al">In spoedeisende gevallen kan de voorzitter van de In-gespreksavond na verzending van de oproep een aanvullende voorlopige agenda opstellen. Indien de voorlopige agenda wordt gewijzigd, worden deze agenda en de daarop betrekking hebben de stukken zo spoedig mogelijk aan de deelnemers beschikbaar gesteld doch uiterlijk 48 uur voor aanvang van de In-gespreksavond.</text:p>
                  </text:list-item>
                  <text:list-item text:style-override="id1-3-2-2-2-3-6-5">
                    <text:number>4.</text:number>
                    <text:p text:style-name="al">Op voorstel van de voorzitter en het presidium kunnen tot 24 uur voor aanvang van de In-gespreksavond:</text:p>
                    <text:list text:style-name="id1-3-2-2-2-3-6-5-3">
                      <text:list-item text:style-override="id1-3-2-2-2-3-6-5-3-1">
                        <text:number>a.</text:number>
                        <text:p text:style-name="al">onderwerpen van de agenda worden afgevoerd;</text:p>
                      </text:list-item>
                      <text:list-item text:style-override="id1-3-2-2-2-3-6-5-3-2">
                        <text:number>b.</text:number>
                        <text:p text:style-name="al">wijzigingen worden aangebracht in de volgorde van behandeling van de agendapunten.</text:p>
                      </text:list-item>
                    </text:list>
                  </text:list-item>
                </text:list>
                <text:p text:style-name="al"/>
              </text:section>
              <text:section text:name="artikel_id1-3-2-2-2-3-7" text:style-name="artikel">
                <text:p text:style-name="artikel_kop_titel"><text:span text:style-name="artikel_kop_label">Artikel</text:span> <text:span text:style-name="artikel_kop_nr">9.</text:span> Ter inzage leggen van stukken</text:p>
                <text:list text:style-name="id1-3-2-2-2-3-7-2">
                  <text:list-item text:style-override="id1-3-2-2-2-3-7-2">
                    <text:number>1.</text:number>
                    <text:p text:style-name="al">Stukken die ter toelichting van de onderwerpen of voorstellen op een agenda dienen, worden gelijktijdig met het verzenden van de oproep en de agenda verspreid. </text:p>
                  </text:list-item>
                  <text:list-item text:style-override="id1-3-2-2-2-3-7-3">
                    <text:number>2.</text:number>
                    <text:p text:style-name="al">Elektronisch beschikbare stukken worden op de website van de gemeente geplaatst.</text:p>
                  </text:list-item>
                  <text:list-item text:style-override="id1-3-2-2-2-3-7-4">
                    <text:number>3.</text:number>
                    <text:p text:style-name="al">Informatie van de raadscommissie of aan de raadscommissie verstrekte informatie waaromtrent op grond van hoofdstuk Va van de wet geheimhouding wordt opgelegd, blijft in afwijking van het eerste en tweede lid onder berusting van de griffier. </text:p>
                  </text:list-item>
                </text:list>
                <text:p text:style-name="al"/>
              </text:section>
              <text:section text:name="artikel_id1-3-2-2-2-3-8" text:style-name="artikel">
                <text:p text:style-name="artikel_kop_titel"><text:span text:style-name="artikel_kop_label">Artikel</text:span> <text:span text:style-name="artikel_kop_nr">10.</text:span> Openbare kennisgeving</text:p>
                <text:list text:style-name="id1-3-2-2-2-3-8-2">
                  <text:list-item text:style-override="id1-3-2-2-2-3-8-2">
                    <text:number>1.</text:number>
                    <text:p text:style-name="al">In-gespreksavonden worden ter openbare kennis gebracht door aankondiging in het Gemeenteblad en door plaatsing op de gemeentelijke website. </text:p>
                  </text:list-item>
                </text:list>
                <text:p text:style-name="al"/>
              </text:section>
            </text:section>
            <text:section text:name="paragraaf_id1-3-2-2-2-4" text:style-name="paragraaf">
              <text:p text:style-name="paragraaf_kop"><text:span text:style-name="label">Paragraaf</text:span> <text:span text:style-name="nr">2.</text:span> Orde van de In-gespreksavond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Voorstellen van orde</text:p>
                <text:list text:style-name="id1-3-2-2-2-4-3-2">
                  <text:list-item text:style-override="id1-3-2-2-2-4-3-2">
                    <text:number>1.</text:number>
                    <text:p text:style-name="al">De voorzitter en ieder raads- of steunfractielid kan tijdens een In-gespreksavond mondeling een voorstel van orde doen.</text:p>
                  </text:list-item>
                  <text:list-item text:style-override="id1-3-2-2-2-4-3-3">
                    <text:number>2.</text:number>
                    <text:p text:style-name="al">Een voorstel van orde kan uitsluitend de orde van de vergadering betreffen.</text:p>
                  </text:list-item>
                  <text:list-item text:style-override="id1-3-2-2-2-4-3-4">
                    <text:number>3.</text:number>
                    <text:p text:style-name="al">Over een voorstel van orde beslissen de aan de In-gespreksavond deelnemende raads- en steunfractieleden terstond.</text:p>
                  </text:list-item>
                </text:list>
                <text:p text:style-name="al"/>
              </text:section>
              <text:section text:name="artikel_id1-3-2-2-2-4-4" text:style-name="artikel">
                <text:p text:style-name="artikel_kop_titel"><text:span text:style-name="artikel_kop_label">Artikel</text:span> <text:span text:style-name="artikel_kop_nr">12.</text:span> Presentielijst</text:p>
                <text:list text:style-name="id1-3-2-2-2-4-4-2">
                  <text:list-item text:style-override="id1-3-2-2-2-4-4-2">
                    <text:number>1.</text:number>
                    <text:p text:style-name="al">De griffier draagt zorg voor het bijhouden van presentielijsten van de In-gespreksavonden.</text:p>
                  </text:list-item>
                  <text:list-item text:style-override="id1-3-2-2-2-4-4-3">
                    <text:number>2.</text:number>
                    <text:p text:style-name="al">Bij binnenkomst in de vergaderzaal tekenen raads- en steunfractieleden de presentielijst, die aan het einde van elke raadsvergadering door de voorzitter en de griffier door ondertekening wordt vastgesteld.</text:p>
                  </text:list-item>
                </text:list>
                <text:p text:style-name="al"/>
              </text:section>
              <text:section text:name="artikel_id1-3-2-2-2-4-5" text:style-name="artikel">
                <text:p text:style-name="artikel_kop_titel"><text:span text:style-name="artikel_kop_label">Artikel</text:span> <text:span text:style-name="artikel_kop_nr">13.</text:span> Spreekrecht inwoners, organisatie, ondernemers, etc.</text:p>
                <text:list text:style-name="id1-3-2-2-2-4-5-2">
                  <text:list-item text:style-override="id1-3-2-2-2-4-5-2">
                    <text:number>1.</text:number>
                    <text:p text:style-name="al">Tijdens de In-gespreksavond kunnen derden het woord voeren over geagendeerde onderwerpen. Het inspreken vindt plaats tijdens de gesprekstafel.</text:p>
                  </text:list-item>
                  <text:list-item text:style-override="id1-3-2-2-2-4-5-3">
                    <text:number>2.</text:number>
                    <text:p text:style-name="al">Degene, die van het spreekrecht gebruik wil maken, meldt dit uiterlijk 24 uur voor aanvang van de vergadering aan de griffier.</text:p>
                  </text:list-item>
                  <text:list-item text:style-override="id1-3-2-2-2-4-5-4">
                    <text:number>3.</text:number>
                    <text:p text:style-name="al">De voorzitter geeft het woord op volgorde van aanmelding. De voorzitter kan van de volgorde afwijken, indien dit in het belang is van de orde van de vergadering.</text:p>
                  </text:list-item>
                  <text:list-item text:style-override="id1-3-2-2-2-4-5-5">
                    <text:number>4.</text:number>
                    <text:p text:style-name="al">Elke inspreker krijgt maximaal twee minuten het woord, met een maximum van 4 insprekers per onderwerp. Hier kan vanaf worden geweken indien het presidium dit besluit. Daarna kan de inspreker, op voorstel van de voorzitter, deelnemen aan het gesprek met de raads- en steunfractieleden en portefeuillehouder.</text:p>
                  </text:list-item>
                </text:list>
                <text:p text:style-name="al"/>
              </text:section>
              <text:section text:name="artikel_id1-3-2-2-2-4-6" text:style-name="artikel">
                <text:p text:style-name="artikel_kop_titel"><text:span text:style-name="artikel_kop_label">Artikel</text:span> <text:span text:style-name="artikel_kop_nr">14.</text:span> Volgorde sprekers en aantal spreektermijnen</text:p>
                <text:list text:style-name="id1-3-2-2-2-4-6-2">
                  <text:list-item text:style-override="id1-3-2-2-2-4-6-2">
                    <text:number>1.</text:number>
                    <text:p text:style-name="al">Aan de gesprekstafel kunnen zowel raads- als steunfractieleden het woord voeren namens de fractie.</text:p>
                  </text:list-item>
                  <text:list-item text:style-override="id1-3-2-2-2-4-6-3">
                    <text:number>2.</text:number>
                    <text:p text:style-name="al">De voorzitter bepaalt de sprekersvolgorde en bewaakt de tijd.</text:p>
                  </text:list-item>
                  <text:list-item text:style-override="id1-3-2-2-2-4-6-4">
                    <text:number>3.</text:number>
                    <text:p text:style-name="al">De voorzitter sluit elk onderwerp aan de gesprekstafel af.</text:p>
                  </text:list-item>
                </text:list>
                <text:p text:style-name="al"/>
              </text:section>
            </text:section>
            <text:section text:name="paragraaf_id1-3-2-2-2-5" text:style-name="paragraaf">
              <text:p text:style-name="paragraaf_kop"><text:span text:style-name="label">Paragraaf</text:span> <text:span text:style-name="nr">3.</text:span> Verslaglegg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5.</text:span> Verslag</text:p>
                <text:p text:style-name="al">Van de informatieve presentaties en de gesprekstafel worden geluids- en/of beeldopnamen gemaakt. Deze opnames worden gearchiveerd en zijn via de website van de gemeente te raadplegen.</text:p>
                <text:p text:style-name="al"/>
              </text:section>
            </text:section>
            <text:section text:name="paragraaf_id1-3-2-2-2-6" text:style-name="paragraaf">
              <text:p text:style-name="paragraaf_kop"><text:span text:style-name="label">Paragraaf</text:span> <text:span text:style-name="nr">4.</text:span> Besloten In-gespreksavond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6.</text:span> Toepassing reglement op In-gespreksavonden die in beslotenheid plaatsvinden</text:p>
                <text:p text:style-name="al">Op In-gespreksavonden die in beslotenheid plaatsvinden, is deze verordening van overeenkomstige toepassing voor zover dat niet strijdig is met het besloten karakter van de In-gespreksavond.</text:p>
                <text:p text:style-name="al"/>
              </text:section>
            </text:section>
            <text:section text:name="paragraaf_id1-3-2-2-2-7" text:style-name="paragraaf">
              <text:p text:style-name="paragraaf_kop"><text:span text:style-name="label">Paragraaf</text:span> <text:span text:style-name="nr">5.</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7.</text:span> Toehoorders en pers</text:p>
                <text:list text:style-name="id1-3-2-2-2-7-3-2">
                  <text:list-item text:style-override="id1-3-2-2-2-7-3-2">
                    <text:number>1.</text:number>
                    <text:p text:style-name="al">De toehoorders en vertegenwoordigers van de pers kunnen uitsluitend op de voor hen bestemde plaatsen de openbare In-gespreksavonden bijwonen.</text:p>
                  </text:list-item>
                  <text:list-item text:style-override="id1-3-2-2-2-7-3-3">
                    <text:number>2.</text:number>
                    <text:p text:style-name="al">Het geven van tekenen van goed- of afkeuring of het op andere wijze verstoren van de orde is verboden.</text:p>
                  </text:list-item>
                  <text:list-item text:style-override="id1-3-2-2-2-7-3-4">
                    <text:number>3.</text:number>
                    <text:p text:style-name="al">De voorzitter is bevoegd toehoorders die op enigerlei wijze de orde van de vergadering verstoren, te doen vertrekken.</text:p>
                  </text:list-item>
                </text:list>
                <text:p text:style-name="al"/>
              </text:section>
              <text:section text:name="artikel_id1-3-2-2-2-7-4" text:style-name="artikel">
                <text:p text:style-name="artikel_kop_titel"><text:span text:style-name="artikel_kop_label">Artikel</text:span> <text:span text:style-name="artikel_kop_nr">18.</text:span> Geluids- en beeldregistraties</text:p>
                <text:p text:style-name="al">Degenen die van een openbare In-gespreksavond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Uitleg verordening</text:p>
              <text:p text:style-name="al">In de gevallen waarin deze verordening niet voorziet of bij twijfel omtrent de toepassing van de verordening, beslist de voorzitter van de In-gespreksavond.</text:p>
              <text:p text:style-name="al"/>
            </text:section>
            <text:section text:name="artikel_id1-3-2-2-3-4" text:style-name="artikel">
              <text:p text:style-name="artikel_kop_titel"><text:span text:style-name="artikel_kop_label">Artikel</text:span> <text:span text:style-name="artikel_kop_nr">20.</text:span> Inwerkingtreding en citeertitel</text:p>
              <text:list text:style-name="id1-3-2-2-3-4-2">
                <text:list-item text:style-override="id1-3-2-2-3-4-2">
                  <text:number>1.</text:number>
                  <text:p text:style-name="al">Deze verordening treedt in werking op 15 oktober 2024.</text:p>
                </text:list-item>
                <text:list-item text:style-override="id1-3-2-2-3-4-3">
                  <text:number>2.</text:number>
                  <text:p text:style-name="al">Op het tijdstip van inwerkingtreding vervalt de ‘Regeling Steunfractieleden 2021’.</text:p>
                </text:list-item>
                <text:list-item text:style-override="id1-3-2-2-3-4-4">
                  <text:number>3.</text:number>
                  <text:p text:style-name="al">Deze verordening wordt aangehaald als: Verordening op de In-gespreksavonden gemeente Boxtel.</text:p>
                </text:list-item>
              </text:list>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oktober 2024.</text:span></text:p>
            <text:p><text:span text:style-name="functie"/></text:p>
            <text:p><text:span text:style-name="functie">De griffier, </text:span></text:p>
            <text:p><text:span text:style-name="functie">I.H.M. Smits </text:span></text:p>
            <text:p><text:span text:style-name="functie"/></text:p>
            <text:p><text:span text:style-name="functie">De voorzitter,</text:span></text:p>
            <text:p><text:span text:style-name="functie">R.S. van Meygaarden </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Hoofdstuk 1. Algemene bepalingen</text:span>
        </text:p>
          <text:p text:style-name="al"/>
          <text:p text:style-name="al">
          <text:span text:style-name="nadrukvet">Artikel 2. De voorzitters</text:span>
        </text:p>
          <text:p text:style-name="al">Artikel 82, vierde lid, van de wet schrijft voor dat de voorzitter van een raadscommissie raadslid moet zijn. De wettelijke bepalingen omtrent de raadscommissies zijn, ondanks het feit dat er niet gesproken kan worden van een vaste samenstelling van de In-gespreksavond, op deze variant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Bij de variant van de In-gespreksavond is rekening gehouden met alle vereisten die voor een raadscommissie gelden. Om die reden bepaalt artikel 2, eerste lid, dat de raad de voorzitters “uit zijn midden” benoemt.</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artikel 1 is daarover een bepaling opgenomen. In verband met artikel 22 van de wet (verschoningsrecht) is in het tweede lid een bepaling opgenomen met betrekking tot het deelnemen van de griffier aan de beraadslaging.</text:p>
          <text:p text:style-name="al"/>
          <text:p text:style-name="al">
          <text:span text:style-name="nadrukvet">Artikel 4. Steunfractieleden</text:span>
        </text:p>
          <text:p text:style-name="al">Aan de gesprekstafel mogen steunfractieleden namens de fractie het woord voeren (eerste lid). Hun rechten en plichten zijn vastgesteld in de Verordening rechtspositie raads- en commissieleden gemeente Boxtel. </text:p>
          <text:p text:style-name="al"/>
          <text:p text:style-name="al">
          <text:span text:style-name="nadrukvet">Hoofdstuk 2. In-gespreksavonden</text:span>
        </text:p>
          <text:p text:style-name="al"/>
          <text:p text:style-name="al">
          <text:span text:style-name="nadrukvet">Artikel 5. De</text:span>
          <text:span text:style-name="nadrukvet"> presentaties,</text:span>
          <text:span text:style-name="nadrukvet"> informatiemarkt en gesprekstafel</text:span>
        </text:p>
          <text:p text:style-name="al">De informatiemarkt heeft als doel raadsleden te informeren over een onderwerp door organisatie, college, externe experts en/of samenleving. Raadsleden stellen vragen en gaan in gesprek met ambtenaren, experts en/of samenleving om een breed beeld te vormen over een onderwerp. </text:p>
          <text:p text:style-name="al">Uit de ‘Model verordening raadscommissies VNG, Artikel 3’: ‘de wettelijke bepalingen omtrent raadscommissies zijn, ondanks het feit dat er niet gesproken kan worden van een vaste samenstelling, ook van toepassing op varianten als sessies en vergadertafel.’ Als vergaderingen in het teken staan van de voorbereiding van besluitvorming van de raad en het overleg met het college of de burgemeester, dan is er sprake van een raadscommissie. De voorbereiding van de besluitvorming van de raad is exclusief voorbehouden aan de raadscommissies en kan niet worden opgedragen aan overige commissies. Ook bij deze varianten van vergaderen moet er dus rekening gehouden worden met alle vereisten die voor een raadscommissie gelden. Een raadscommissie neemt geen beslissingen maar bereidt de besluitvorming in de raad voor en overlegt met het college en de burgemeester. Alleen in een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Artikel 82, derde lid, van de wet, schrijft voor dat de raad moet zorgen voor een evenwichtige vertegenwoordiging van de in de raad vertegenwoordigde politieke groeperingen bij de samenstelling van een raadscommissie. De verhoudingen in een raadscommissie hoeven overigens blijkens jurisprudentie niet exact overeen te komen met de verhoudingen in de raad.</text:p>
          <text:p text:style-name="al">Zesde lid</text:p>
          <text:p text:style-name="al">Burgemeester en wethouder(s) hebben het recht (het woord te voeren en) deel te nemen aan de beraadslagingen in de vergadering op grond van artikel 21, eerste en tweede lid, van de wet.</text:p>
          <text:p text:style-name="al"/>
          <text:p text:style-name="al">
          <text:span text:style-name="nadrukvet">Artikel 6.</text:span>
        </text:p>
          <text:p text:style-name="al">-</text:p>
          <text:p text:style-name="al">
          <text:span text:style-name="nadrukvet">Artikel 7. Oproep, toezending stukken.</text:span>
        </text:p>
          <text:p text:style-name="al">Dit artikel stelt verplicht dat de raads- en steunfractieleden minimaal tien dagen voor een vergadering een schriftelijke oproep krijgen met daarbij de voorlopige agenda en bijbehorende stukken. De oproep vermeldt de dag, het tijdstip en de plaats van de vergadering. </text:p>
          <text:p text:style-name="al"/>
          <text:p text:style-name="al">
          <text:span text:style-name="nadrukvet">Artikel 8. Agenda.</text:span>
        </text:p>
          <text:p text:style-name="al">Het presidium bepaalt hoe de voorlopige agenda er uit ziet. In de dagelijkse praktijk van de gemeente zal het niet altijd mogelijk zijn om ruim voor de vergadering een agenda op te stellen, die ook zicht heeft op de actualiteiten. In een dergelijke situatie kan, na het verzenden van de schriftelijke oproep, zo nodig een aanvullende agenda en stukken gestuurd worden.</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 De stukken worden ook op elektronische wijze aangeboden (tweede lid). Dit gebeurt via het digitale raadsinformatiesysteem op de website. </text:p>
          <text:p text:style-name="al">Een stuk is een 'document' in de zin van de Wet open overheid (hierna: Woo). Een 'document' houdt in: een door een orgaan, persoon of college als bedoeld in artikel 2.2., eerste lid van de Woo opgemaakt of ontvangen schriftelijk stuk of ander geheel van vastgelegde gegevens dat naar zijn aard verband houdt met de publieke taak van dat orgaan, die persoon of dat college. </text:p>
          <text:p text:style-name="al">Bij de Wet bevorderen integriteit en functioneren decentraal bestuur is de reikwijdte van de Gemeentewet uitgebreid met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Onder de ‘informatie’ als bedoeld in het derde lid wordt verstaan: informatie aan de raad en aan de raad verstrekte informatie, waaronder de zogeheten ‘achterliggende’ stukken waarvan in raadsvoorstellen melding wordt gemaakt (ambtelijke adviezen, toelichtende nota’s, etc.). 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 </text:p>
          <text:p text:style-name="al">De griffier vervult de secretariaatsfunctie ten dienste van de raad. Daarom worden stukken die betrekking hebben op de agenda en de voorstellen van de raadsvergadering en die geheim moeten blijven bij hem ter inzage gelegd voor raadsleden (derde lid). </text:p>
          <text:p text:style-name="al"/>
          <text:p text:style-name="al">
          <text:span text:style-name="nadrukvet">Artikel 10. Openbare kennisgeving.</text:span>
        </text:p>
          <text:p text:style-name="al">Met dit artikel wordt invulling gegeven aan het voorschrift van artikel 82, vijfde lid, van de wet. Voor wat betreft de wijze van publicatie is aangesloten bij artikel 3:42, tweede lid van de Algemene wet bestuursrecht.</text:p>
          <text:p text:style-name="al"/>
          <text:p text:style-name="al">
          <text:span text:style-name="nadrukvet">Artikel 11.Voorstellen van orde</text:span>
        </text:p>
          <text:p text:style-name="al">De voorzitter van de vergadering legt ter beslissing voor of er inderdaad sprake is van een voorstel van orde. Over een voorstel van orde wordt direct, zonder beraadslaging, besloten door de raads- en steunfractieleden (derde li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wie aanwezig is geweest.  De griffier geeft de ambtelijke ondersteuning die de raad nodig heeft. Daarom zorgt hij voor het bijhouden van de presentielijst en stelt hij samen met de voorzitter deze vast en ondertekend deze (tweede lid). Deze ondertekening dient te waarborgen dat de lijst volledig is. </text:p>
          <text:p text:style-name="al"/>
          <text:p text:style-name="al">
          <text:span text:style-name="nadrukvet">Artikel 13. Spreekrecht inwoners, organisatie, ondernemers etc.</text:span>
        </text:p>
          <text:p text:style-name="al">De gemeenteraad vindt dat derden mee moeten kunnen praten over zaken die belangrijk voor hen zijn. Tijdens de In-gespreksavonden wordt de gelegenheid geboden om in te spreken over onderwerpen die dezelfde avond op de agenda staan tijdens de gesprekstafel (zie artikel 5). Aan het begin van de gesprekstafel worden de insprekers in de gelegenheid gesteld in 2 minuten de essentie van hun bijdrage aan te geven. De raadsleden krijgen hierna de gelegenheid om aan de inspreker vragen te stellen. Het idee is dit te beperken tot 2 vragen per raad-/steunfractielid en geen debat met de insprekers aan te gaan. Hierna start het gesprek met de wethouder of tussen raads- en steunfractieleden zelf. Hierbij zitten de raadsleden aan tafel voor het algemeen belang, niet het individuele belang. Ook hier kunnen insprekers het woord voeren.</text:p>
          <text:p text:style-name="al">Als raads- en steunfractieleden gedurende het gesprek nog vragen hebben aan de inspreker dan kunnen deze gedurende het gesprek worden gesteld. De inspreker zit er op dit moment als toehoorder bij, maar er kan reactie aan de inspreker worden gevraagd mocht dit nodig zijn. </text:p>
          <text:p text:style-name="al">Het woord kan niet gevoerd worden over:</text:p>
          <text:list text:style-name="id1-3-2-4-50">
            <text:list-item text:style-override="id1-3-2-4-50-1">
              <text:number>•</text:number>
              <text:p text:style-name="al">een besluit van het gemeentebestuur waartegen bezwaar en beroep openstaat of heeft opengestaan;</text:p>
            </text:list-item>
            <text:list-item text:style-override="id1-3-2-4-50-2">
              <text:number>•</text:number>
              <text:p text:style-name="al">benoemingen, keuzen, voordrachten of aanbevelingen van personen;</text:p>
            </text:list-item>
            <text:list-item text:style-override="id1-3-2-4-50-3">
              <text:number>•</text:number>
              <text:p text:style-name="al">een gedraging waarover een klacht ex artikel 9:1 van de Algemene wet bestuursrecht kan of kon worden ingediend.</text:p>
            </text:list-item>
          </text:list>
          <text:p text:style-name="al"/>
          <text:p text:style-name="al">
          <text:span text:style-name="nadrukvet">Artikel 14. Volgorde sprekers en aantal spreektermijnen</text:span>
        </text:p>
          <text:p text:style-name="al">De voorzitter van de vergadering bewaakt de tijd en de sprekersvolgorde. Het derde lid benadrukt dat de voorzitter elk onderwerp aan de gesprekstafel afsluit.</text:p>
          <text:p text:style-name="al"/>
          <text:p text:style-name="al">
          <text:span text:style-name="nadrukvet">Artikel 15. Verslag</text:span>
        </text:p>
          <text:p text:style-name="al">Dit artikel regelt de verslagleggende taak van de griffier. Het maken van een verslag is niet verplicht.</text:p>
          <text:p text:style-name="al"/>
          <text:p text:style-name="al">
          <text:span text:style-name="nadrukvet">Artikel 16. Toepassing reglement op In-gespreksavonden die in beslotenheid plaatsvinden</text:span>
        </text:p>
          <text:p text:style-name="al">Dit artikel bepaalt dat de bepalingen van de verordening van overeenkomstige toepassing zijn op een In-gespreksavond achter gesloten deuren. Hierbij kan onder meer gedacht worden aan de bepalingen omtrent het tijdig verzenden van de stukken. De bepalingen van deze verordening zijn echter niet van toepassing, voor zover het toepassen van die bepalingen strijdig is met het besloten karakter van de vergadering. Zo zullen er bijvoorbeeld geen geluidsregistraties voor openbaar gebruik gemaakt kunnen worden.</text:p>
          <text:p text:style-name="al"/>
          <text:p text:style-name="al">
          <text:span text:style-name="nadrukvet">Artikel 17. Toehoorders en pers</text:span>
        </text:p>
          <text:p text:style-name="al">Artikel 26, eerste en tweede lid, van de wet regelen dat de voorzitter van de In-gespreksavond toehoorders die de orde verstoren, kan verzoeken te vertrekken en bij volharding in hun gedrag de toegang kan ontzeggen. Voor de In-gespreksavond ontbreekt een dergelijke bepaling in de wet. Het derde lid voorziet hierin.</text:p>
          <text:p text:style-name="al"/>
          <text:p text:style-name="al">
          <text:span text:style-name="nadrukvet">Artikel 18. Geluids- en beeldregistraties</text:span>
        </text:p>
          <text:p text:style-name="al">De In-gespreksavonden zijn in principe openbaar. Daarom mogen radio- en tv-stations geluid- en beeldregistraties maken. Dit is niet het geval als het een besloten vergadering betreft. Wel dient rekening gehouden te worden met de privacy van insprekers of publiek. Raadsleden en steunfractie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10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Verordening op de In-gespreksavonden gemeente Boxtel</meta:user-defined>
    <dc:language>nl</dc:language>
    <meta:user-defined meta:name="OVERHEIDop.locatietype/OVERHEIDop.gebiedsmarkering">Gemeente</meta:user-defined>
    <meta:user-defined meta:name="DC.title">Verordening op de In-gespreksavonden</meta:user-defined>
    <meta:user-defined meta:name="DCTERMS.W3CDTF/DCTERMS.available">2024-11-08</meta:user-defined>
    <meta:user-defined meta:name="DCTERMS.W3CDTF/OVERHEIDop.jaargang">2024</meta:user-defined>
    <meta:user-defined meta:name="OVERHEIDop.publicationIssue">471027</meta:user-defined>
    <meta:user-defined meta:name="OVERHEIDop.betreftRegeling">CVDR726391_1</meta:user-defined>
    <meta:user-defined meta:name="xs:date/OVERHEIDop.startdatum">2024-10-15</meta:user-defined>
    <meta:user-defined meta:name="OVERHEIDop.GmbID/DC.identifier">gmb-2024-471027</meta:user-defined>
    <meta:user-defined meta:name="OVERHEIDop.versieInformatie"/>
  </office:meta>
</office:document-meta>
</file>