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kozijnen in de voorgevel en het uitbouwen van de woning aan de tuinzijde over 3 verdiepingen aan Oosterstraat 8, 3742 SV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6-11-2024 een aanvraag voor een omgevingsvergunning ontvangen. De vergunning is aangevraagd voor het wijzigen van de kozijnen in de voorgevel en het uitbouwen van de woning aan de tuinzijde over 3 verdiepingen aan Oosterstraat 8, 3742 SV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7102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2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2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449</meta:user-defined>
    <meta:user-defined meta:name="DCTERMS.abstract">het wijzigen van de kozijnen in de voorgevel en het uitbouwen van de woning aan tuinzijde over 3 verdiep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kozijnen in de voorgevel en het uitbouwen van de woning aan de tuinzijde over 3 verdiepingen aan Oosterstraat 8, 3742 SV Baar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026</meta:user-defined>
    <meta:user-defined meta:name="OVERHEIDop.GmbID/DC.identifier">gmb-2024-471026</meta:user-defined>
    <meta:user-defined meta:name="OVERHEIDop.versieInformatie"/>
  </office:meta>
</office:document-meta>
</file>