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18628455i056e79f5-db72-4e6c-b111-97053c8705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Anne Kooistrahof 46 opheffen gehandicaptenparkeerplaats kenteken HR-653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nne Kooistrahof 46 met kenteken HR-653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nne Kooistrahof 46 (parkeervaknummer 127980479084) met kenteken HR-653-S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6.3mm" svg:height="90.19999999999999mm"><draw:image xlink:href="Pictures/Afbeelding818628455i056e79f5-db72-4e6c-b111-97053c8705a0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ne Kooistrahof 46 opheffen gehandicaptenparkeerplaats kenteken HR-653-S - Anne Kooistrahof 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ne Kooistrahof 46 opheffen gehandicaptenparkeerplaats kenteken HR-653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Anne Kooistrahof 46 opheffen gehandicaptenparkeerplaats kenteken HR-653-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25</meta:user-defined>
    <meta:user-defined meta:name="OVERHEIDop.GmbID/DC.identifier">gmb-2024-471025</meta:user-defined>
    <meta:user-defined meta:name="OVERHEIDop.versieInformatie"/>
  </office:meta>
</office:document-meta>
</file>