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n Luykenstraat 40 2026AG Haarlem, 0392-2024-0142623, het kappen van een boom op het voorerf i.v.m. weinig ruimte, te groot voor de tuin,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0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2623</meta:user-defined>
    <meta:user-defined meta:name="DCTERMS.abstract">het kappen van een boom op het voorerf i.v.m. weinig ruimte, te groot voor de tui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Jan Luykenstraat 40 2026AG Haarlem, 0392-2024-0142623, het kappen van een boom op het voorerf i.v.m. weinig ruimte, te groot voor de tuin, verzonden 06-11-2024</meta:user-defined>
    <meta:user-defined meta:name="DCTERMS.W3CDTF/DCTERMS.available">2024-11-08</meta:user-defined>
    <meta:user-defined meta:name="DCTERMS.W3CDTF/OVERHEIDop.jaargang">2024</meta:user-defined>
    <meta:user-defined meta:name="OVERHEIDop.publicationIssue">471021</meta:user-defined>
    <meta:user-defined meta:name="OVERHEIDop.GmbID/DC.identifier">gmb-2024-471021</meta:user-defined>
    <meta:user-defined meta:name="OVERHEIDop.versieInformatie"/>
  </office:meta>
</office:document-meta>
</file>