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evelbeplanting landhuis Oud Amelisweerd, Koningslaan 9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8 november 2024</text:p>
            <text:p text:style-name="common-al">Activiteit: Gevelbeplanting landhuis Oud Amelisweerd</text:p>
            <text:p text:style-name="common-al">Adres: Koningslaan 9 in Bunnik</text:p>
            <text:p text:style-name="common-al">WABO-Wabonummer: OV 1330287</text:p>
            <text:p text:style-name="common-al">Datum ontvangst aanvraag: 4 november 2024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7102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02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02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Gevelbeplanting landhuis Oud Amelisweerd, Koningslaan 9 in Bunnik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020</meta:user-defined>
    <meta:user-defined meta:name="OVERHEIDop.GmbID/DC.identifier">gmb-2024-471020</meta:user-defined>
    <meta:user-defined meta:name="OVERHEIDop.versieInformatie"/>
  </office:meta>
</office:document-meta>
</file>