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Omtadaweg 4, 9915TA 't Zandt</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6 november 2024 een besluit genomen op de aanvraag met zaaknummer Z2024-00004120 voor het realiseren van tijdelijke huisvesting op eigen erf op de locatie Omtadaweg 4, 9915TA 't Zandt.</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10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20</meta:user-defined>
    <meta:user-defined meta:name="DCTERMS.abstract">6 november 2024 verleend voor het realiseren van tijdelijke huisvesting op eigen erf op de locatie Omtadaweg 4, 9915TA 't Zandt.</meta:user-defined>
    <dc:language>nl</dc:language>
    <meta:user-defined meta:name="DC.title">Kennisgeving besluit op aanvraag omgevingsvergunning (BOPA) Omtadaweg 4, 9915TA 't Zandt</meta:user-defined>
    <meta:user-defined meta:name="OVERHEIDop.locatietype/OVERHEIDop.gebiedsmarkering">GeometrieRef</meta:user-defined>
    <meta:user-defined meta:name="DCTERMS.W3CDTF/DCTERMS.available">2024-11-13</meta:user-defined>
    <meta:user-defined meta:name="DCTERMS.W3CDTF/OVERHEIDop.jaargang">2024</meta:user-defined>
    <meta:user-defined meta:name="OVERHEIDop.externeBijlage">Afwijkvergunning|exb-2024-42496</meta:user-defined>
    <meta:user-defined meta:name="OVERHEIDop.publicationIssue">471011</meta:user-defined>
    <meta:user-defined meta:name="OVERHEIDop.GmbID/DC.identifier">gmb-2024-471011</meta:user-defined>
    <meta:user-defined meta:name="OVERHEIDop.versieInformatie"/>
  </office:meta>
</office:document-meta>
</file>