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voor Fnidsen VOF aan Fnidsen 1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Fnidsen 107 Alkmaar</text:span>: Alcoholvergunning Fnidsen VOF  Datum ontvangst: 23 januari 2024.</text:p>
            <text:p text:style-name="common-al">Zaaknummer: 0000608451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1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08451</meta:user-defined>
    <dc:language>nl</dc:language>
    <meta:user-defined meta:name="OVERHEIDop.locatietype/OVERHEIDop.gebiedsmarkering">Adres</meta:user-defined>
    <meta:user-defined meta:name="DC.title">Aanvraag vergunning voor het gebruik van een alcoholvergunning voor Fnidsen VOF aan Fnidsen 107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101</meta:user-defined>
    <meta:user-defined meta:name="OVERHEIDop.GmbID/DC.identifier">gmb-2024-47101</meta:user-defined>
    <meta:user-defined meta:name="OVERHEIDop.versieInformatie"/>
  </office:meta>
</office:document-meta>
</file>