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plan Voortweg 32a, U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zij op 29 oktober 2024 het wijzigingsplan ‘Voortweg 32a, Uden' ongewijzigd hebben vastgesteld. Het wijzigingsplan regelt een wijziging ten behoeve van gebruik van een voormalige agrarische bedrijfswoning als plattelandswoning, op basis van artikel 4.7.13 van het vigerende bestemmingsplan. </text:p>
            <text:p text:style-name="common-al">Het wijzigingsplan wordt met ingang van maandag 11 november 2024 gedurende zes weken ter inzage gelegd.</text:p>
            <text:p text:style-name="common-al">Inzien wijzigingsplan</text:p>
            <text:p text:style-name="common-al">Het wijzigingsplan kan op verzoek worden ingezien bij de centrale balie van het Gemeentehuis, Markt 145 te Uden. Voor het inzien dient u een afspraak te maken met de behandelend medewerker.</text:p>
            <text:p text:style-name="common-al">Het wijzigingsplan is ook digitaal te raadplegen via www.ruimtelijkeplannen.nl, via NL.IMRO.1991.WPVoortweg32a-VA01.</text:p>
            <text:p text:style-name="common-al">Instellen beroep</text:p>
            <text:p text:style-name="common-al">Volgens artikel 8.2 van de Wet ruimtelijke ordening kan vanaf de eerste dag na de terinzagelegging, dus vanaf dinsdag 12 november 2024, gedurende zes weken, dus tot en met maandag 23 december 2024, beroep worden ingesteld tegen de vaststelling van het wijzigingsplan.</text:p>
            <text:p text:style-name="common-al">Beroep kan worden ingesteld door: </text:p>
            <text:list text:style-name="id1-3-2-1-1-9">
              <text:list-item text:style-override="id1-3-2-1-1-9-1">
                <text:number>•</text:number>
                <text:p text:style-name="al">Belanghebbenden; </text:p>
              </text:list-item>
              <text:list-item text:style-override="id1-3-2-1-1-9-2">
                <text:number>•</text:number>
                <text:p text:style-name="al">Niet-belanghebbenden die aantonen dat zij redelijkerwijs niet in staat zijn geweest een zienswijze in te dienen.</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Inwerkingtreding</text:p>
            <text:p text:style-name="common-al">Het wijzigingsplan treedt in werking daags na het aflopen van de beroepstermijn.</text:p>
            <text:p text:style-name="common-al">Voorlopige voorziening</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Meer informatie</text:p>
            <text:p text:style-name="last-al">Voor meer informatie kunt u contact opnemen met de behandelend medewerker, bereikbaar op telefoonnummer 0413 281 004 of 0413 281 237.</text:p>
            <text:p text:style-name="tekst_bottom"/>
          </text:section>
        </text:section>
        <text:section text:name="zakelijke-mededeling-sluiting_id1-3-2-2" text:style-name="zakelijke-mededeling-sluiting">
          <text:section text:name="gegeven_id1-3-2-2-1" text:style-name="gegeven">
            <text:p text:style-name="dagtekening">
            <text:span text:style-name="plaats">Uden 8 novem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100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WPVoortweg32a-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Voortweg 32a, Uden</meta:user-defined>
    <meta:user-defined meta:name="DCTERMS.W3CDTF/DCTERMS.available">2024-11-08</meta:user-defined>
    <meta:user-defined meta:name="DCTERMS.W3CDTF/OVERHEIDop.jaargang">2024</meta:user-defined>
    <meta:user-defined meta:name="OVERHEIDop.publicationIssue">471009</meta:user-defined>
    <meta:user-defined meta:name="OVERHEIDop.GmbID/DC.identifier">gmb-2024-471009</meta:user-defined>
    <meta:user-defined meta:name="OVERHEIDop.versieInformatie"/>
  </office:meta>
</office:document-meta>
</file>