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straat 1-7, Beukenlaan 4-10, Wilgenstraat 2-8, omgevingsvergunning isoleren hellende 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isoleren van de hellende daken</text:p>
            <text:p text:style-name="common-al"/>
            <text:p text:style-name="common-al">
            <text:span text:style-name="nadrukvet">Adres of locatie</text:span>: Platanenstraat 1, 5382 KA Vinkel, Platanenstraat 3, 5382 KA Vinkel, Platanenstraat 5, 5382 KA Vinkel, Platanenstraat 7, 5382 KA Vinkel, Beukenlaan 6, 5382 JW Vinkel, Beukenlaan 8, 5382 JW Vinkel, Beukenlaan 10, 5382 JW Vinkel, Wilgenstraat 2, 5382 KH Vinkel, Wilgenstraat 4, 5382 KH Vinkel, Wilgenstraat 6, 5382 KH Vinkel, Wilgenstraat 8, 5382 KH Vinkel, Beukenlaan 4, 5382 JW Vinkel</text:p>
            <text:p text:style-name="common-al">
            <text:span text:style-name="nadrukvet">Omschrijving</text:span>: het isoleren van de hellende daken</text:p>
            <text:p text:style-name="common-al">
            <text:span text:style-name="nadrukvet">Kenmerknummer</text:span>: 079617122389</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00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223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latanenstraat 1-7, Beukenlaan 4-10, Wilgenstraat 2-8, omgevingsvergunning isoleren hellende daken</meta:user-defined>
    <meta:user-defined meta:name="DCTERMS.W3CDTF/DCTERMS.available">2024-11-15</meta:user-defined>
    <meta:user-defined meta:name="DCTERMS.W3CDTF/OVERHEIDop.jaargang">2024</meta:user-defined>
    <meta:user-defined meta:name="OVERHEIDop.publicationIssue">471007</meta:user-defined>
    <meta:user-defined meta:name="OVERHEIDop.GmbID/DC.identifier">gmb-2024-471007</meta:user-defined>
    <meta:user-defined meta:name="OVERHEIDop.versieInformatie"/>
  </office:meta>
</office:document-meta>
</file>