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04890572i7566a6e0-c53d-400e-bf4a-07bf5ab3c0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Borneolaan 1-65 aanleg gehandicaptenparkeerplaats kenteken XL-NX-5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XL-NX-57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XL-NX-57 en het aanbrengen van ondersteunende markeringen (RVV 1990), in te stellen: een gehandicaptenparkeerplaats ter hoogte van perceel Borneolaan 1-65 (parkeervaknummer 12425748712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3.6mm" svg:height="82.30000000000001mm"><draw:image xlink:href="Pictures/Afbeelding1704890572i7566a6e0-c53d-400e-bf4a-07bf5ab3c08c.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00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0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0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rneolaan 1-65 aanleg gehandicaptenparkeerplaats kenteken XL-NX-57 - Borneolaan 1-6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rneolaan 1-65 aanleg gehandicaptenparkeerplaats kenteken XL-NX-57</meta:user-defined>
    <meta:user-defined meta:name="OVERHEIDop.verkeersbordcode">E6</meta:user-defined>
    <dc:language>nl</dc:language>
    <meta:user-defined meta:name="OVERHEIDop.locatietype/OVERHEIDop.gebiedsmarkering">Adres</meta:user-defined>
    <meta:user-defined meta:name="DC.title">Amsterdam Oost, verkeersbesluit Borneolaan 1-65 aanleg gehandicaptenparkeerplaats kenteken XL-NX-57</meta:user-defined>
    <meta:user-defined meta:name="DCTERMS.W3CDTF/DCTERMS.available">2024-11-08</meta:user-defined>
    <meta:user-defined meta:name="DCTERMS.W3CDTF/OVERHEIDop.jaargang">2024</meta:user-defined>
    <meta:user-defined meta:name="OVERHEIDop.publicationIssue">471006</meta:user-defined>
    <meta:user-defined meta:name="OVERHEIDop.GmbID/DC.identifier">gmb-2024-471006</meta:user-defined>
    <meta:user-defined meta:name="OVERHEIDop.versieInformatie"/>
  </office:meta>
</office:document-meta>
</file>