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oop Grond IJsvogelstraat– Bouwveld BCH De Draai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aangaan verkoopovereenkomst</text:span>
          </text:p>
            <text:p text:style-name="common-al">De gemeente Dijk en Waard (‘de gemeente’) is voornemens om een verkoopovereenkomst te sluiten met Bouwcombinatie Heerhugowaard B.V. (BCH). Het gevolg hiervan zal zijn dat de gemeente percelen in De Draai gedeeltelijk zal verkopen aan BCH. BCH werkt al langdurig nauw samen met de gemeente aan het woningbouwprogramma in De Draai. Het project IJsvogelstraat is sinds 2012 opgenomen in de Samenwerkingsovereenkomst tussen BCH en de gemeente. Gelet op de uitdrukkelijke eis dat deze ontwikkeling plaats dient te vinden door een aangewezen ontwikkelaar, zijn redelijkerwijs geen andere serieuze gegadigden die in aanmerking kunnen komen voor deze verkoop. </text:p>
            <text:p text:style-name="common-al">
            <text:span text:style-name="nadrukvet">Motivering</text:span>
          </text:p>
            <text:p text:style-name="common-al">Naar het oordeel van de gemeente is koper de enige serieuze gegadigde die in aanmerking komt voor de hiervoor vermelde voorgenomen verkoop ten behoeve van woningbouw. En wel om de volgende redenen:</text:p>
            <text:list text:style-name="id1-3-2-1-1-5">
              <text:list-item text:style-override="id1-3-2-1-1-5-1">
                <text:number>a.</text:number>
                <text:p text:style-name="al">De situatie op de woningmarkt vraagt om snelle realisatie van betaalbare (koop)woningen. De gemeente wil middels haar woonbeleid actief voorzien in de bestaande behoefte aan betaalbare woningbouw. </text:p>
              </text:list-item>
              <text:list-item text:style-override="id1-3-2-1-1-5-2">
                <text:number>b.</text:number>
                <text:p text:style-name="al">BCH werkt, in het kader van een langdurige samenwerkingsovereenkomst, al lange tijd nauw samen met de gemeente aan diverse woningbouw projecten in De Draai. Het project de IJsvogelstraat is sinds 2012 opgenomen in de Samenwerkingsovereenkomst tussen BCH en de gemeente.</text:p>
              </text:list-item>
            </text:list>
            <text:p text:style-name="common-al">
            <text:span text:style-name="nadrukvet">Vervaltermijn/reageren </text:span>
          </text:p>
            <text:p text:style-name="common-al">Indien u zich niet kunt verenigen met dit voornemen, dan dient u uiterlijk 20 kalenderdagen na dagtekening van deze publicatie een kort geding aanhangig te maken bij de rechtbank Noord-Holland. Deze termijn is een vervaltermijn. Tevens wordt u verzocht uw bezwaren kenbaar te maken door middel van een gemotiveerd bericht aan <text:a xlink:href="mailto:voorgenomenverkopen@dijkenwaard.nl" xlink:type="simple"><text:span text:style-name="nadrukcur"><text:span text:style-name="nadrukondlijn">voorgenomenverkopen@dijkenwaard.nl</text:span></text:span></text:a><text:span text:style-name="nadrukcur">. </text:span>onder vermelding van ‘Reactie op voornemen tot verkoop van grond(en) IJsvogelstraat – Bouwveld BCH De Draai’</text:p>
            <text:p text:style-name="common-al">Bij gebreke van het tijdig aanhangig maken van een kort geding vervalt het recht tegen het voornemen tot verkoop van de gemeentegrond in rechte op te komen en/of daarop enige vordering tot schadevergoeding of welke andere aanspraak dan ook te baseren, althans heeft u uw rechten daarop verwerkt. De Gemeente, BCH zouden immers onredelijk worden benadeeld indien pas na deze (duidelijk kenbaar gemaakte) termijn alsnog tegen het voornemen respectievelijk het aangaan van de koopovereenkomst zou worden opgek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71004</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004</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004</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9/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Verkoop Grond IJsvogelstraat– Bouwveld BCH De Draai</meta:user-defined>
    <meta:user-defined meta:name="DCTERMS.W3CDTF/DCTERMS.available">2024-11-08</meta:user-defined>
    <meta:user-defined meta:name="DCTERMS.W3CDTF/OVERHEIDop.jaargang">2024</meta:user-defined>
    <meta:user-defined meta:name="OVERHEIDop.publicationIssue">471004</meta:user-defined>
    <meta:user-defined meta:name="OVERHEIDop.GmbID/DC.identifier">gmb-2024-471004</meta:user-defined>
    <meta:user-defined meta:name="OVERHEIDop.versieInformatie"/>
  </office:meta>
</office:document-meta>
</file>