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Bernhardstraat 2, 3257AT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4 een besluit genomen op de aanvraag met zaaknummer Z2023-00462 voor een omgevingsvergunning betreffende het uitbreiden van de woning op locatie Prins Bernhardstraat 2, 3257AT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8 dec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100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0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0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462</meta:user-defined>
    <dc:language>nl</dc:language>
    <meta:user-defined meta:name="OVERHEIDop.locatietype/OVERHEIDop.gebiedsmarkering">Punt</meta:user-defined>
    <meta:user-defined meta:name="DC.title">Kennisgeving besluit op aanvraag omgevingsvergunning Prins Bernhardstraat 2, 3257AT Ooltgensplaa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001</meta:user-defined>
    <meta:user-defined meta:name="OVERHEIDop.GmbID/DC.identifier">gmb-2024-471001</meta:user-defined>
    <meta:user-defined meta:name="OVERHEIDop.versieInformatie"/>
  </office:meta>
</office:document-meta>
</file>