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8952036i61ea938c-a0af-422f-a988-6ad28616a2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kmeerweg 243 aanleg gehandicaptenparkeerplaats kenteken N-280-Z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N-280-ZD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N-280-ZD en het aanbrengen van ondersteunende markeringen (RVV 1990), in te stellen: een gehandicaptenparkeerplaats ter hoogte van perceel Ookmeerweg 243 (parkeervaknummer 11451248636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5mm" svg:height="84.1mm"><draw:image xlink:href="Pictures/Afbeelding1198952036i61ea938c-a0af-422f-a988-6ad28616a22f.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99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99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kmeerweg 243 aanleg gehandicaptenparkeerplaats kenteken N-280-ZD - Ookmeerweg 24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kmeerweg 243 aanleg gehandicaptenparkeerplaats kenteken N-280-ZD</meta:user-defined>
    <meta:user-defined meta:name="OVERHEIDop.verkeersbordcode">E6</meta:user-defined>
    <dc:language>nl</dc:language>
    <meta:user-defined meta:name="OVERHEIDop.locatietype/OVERHEIDop.gebiedsmarkering">Adres</meta:user-defined>
    <meta:user-defined meta:name="DC.title">Amsterdam Nieuw-West, verkeersbesluit Ookmeerweg 243 aanleg gehandicaptenparkeerplaats kenteken N-280-ZD</meta:user-defined>
    <meta:user-defined meta:name="DCTERMS.W3CDTF/DCTERMS.available">2024-11-08</meta:user-defined>
    <meta:user-defined meta:name="DCTERMS.W3CDTF/OVERHEIDop.jaargang">2024</meta:user-defined>
    <meta:user-defined meta:name="OVERHEIDop.publicationIssue">470998</meta:user-defined>
    <meta:user-defined meta:name="OVERHEIDop.GmbID/DC.identifier">gmb-2024-470998</meta:user-defined>
    <meta:user-defined meta:name="OVERHEIDop.versieInformatie"/>
  </office:meta>
</office:document-meta>
</file>