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66-jaar Lamsoren en Prinsenb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5 november 2024</text:p>
            <text:p text:style-name="common-al">Omschrijving: 66-jaar Lamsoren en Prinsenbal</text:p>
            <text:p text:style-name="common-al">Locatie: De Luifel Lamswaarde</text:p>
            <text:p text:style-name="common-al">Zaaknummer: 752729</text:p>
            <text:p text:style-name="common-al">Datum evenement: 9 november 2024</text:p>
            <text:p text:style-name="common-al">Tijdstip evenement: Van 15:00 uur tot maximaal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6 nov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09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2729</meta:user-defined>
    <dc:language>nl</dc:language>
    <meta:user-defined meta:name="OVERHEIDop.locatietype/OVERHEIDop.gebiedsmarkering">Punt</meta:user-defined>
    <meta:user-defined meta:name="DC.title">Besluit evenementenvergunning 66-jaar Lamsoren en Prinsenbal 202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91</meta:user-defined>
    <meta:user-defined meta:name="OVERHEIDop.GmbID/DC.identifier">gmb-2024-470991</meta:user-defined>
    <meta:user-defined meta:name="OVERHEIDop.versieInformatie"/>
  </office:meta>
</office:document-meta>
</file>