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23B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besluit genomen op de aanvraag voor een omgevingsvergunning met zaaknummer <text:span text:style-name="nadrukvet">64548</text:span>.</text:p>
            <text:p text:style-name="common-al">De zaak betreft locatie Schafterdijk 23B, 5556VK Valkenswaard en heeft de omschrijving "bouwen woonhuis met bijgebouw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09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48</meta:user-defined>
    <meta:user-defined meta:name="DCTERMS.abstract">bouwen woonhuis met bijgebouwen, Schafterdijk 23B</meta:user-defined>
    <dc:language>nl</dc:language>
    <meta:user-defined meta:name="OVERHEIDop.locatietype/OVERHEIDop.gebiedsmarkering">Punt</meta:user-defined>
    <meta:user-defined meta:name="DC.title">Besluit aanvraag omgevingsvergunning Schafterdijk 23B, 5556VK Valkenswaar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89</meta:user-defined>
    <meta:user-defined meta:name="OVERHEIDop.GmbID/DC.identifier">gmb-2024-470989</meta:user-defined>
    <meta:user-defined meta:name="OVERHEIDop.versieInformatie"/>
  </office:meta>
</office:document-meta>
</file>