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 en verwijderen van asbest, Stadsweg 90, 9793 PD Winneweer, Stadsweg 92, 9793 PD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pand en verwijderen van asbest aan Stadsweg 90 en 92 te Winneweer</text:span>
          </text:p>
            <text:p text:style-name="common-al">De gemeente Groningen heeft op 11-10-2024 een melding sloopwerkzaamheden ontvangen voor het gedeeltelijk slopen van het pand en verwijderen van asbest aan Stadsweg 90 en 92 te Winneweer , dossiernummer GRN-000103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98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8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gedeeltelijk slopen van het pand en verwijderen van asbest, Stadsweg 90, 9793 PD Winneweer, Stadsweg 92, 9793 PD Winneweer</meta:user-defined>
    <meta:user-defined meta:name="OVERHEIDop.datumEindeReactietermijn">2024-12-20</meta:user-defined>
    <meta:user-defined meta:name="OVERHEIDop.terinzageleggingBG">https://groningen.lokalebekendmakingen.nl/case/1:9822:5591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88</meta:user-defined>
    <meta:user-defined meta:name="OVERHEIDop.GmbID/DC.identifier">gmb-2024-470988</meta:user-defined>
    <meta:user-defined meta:name="OVERHEIDop.versieInformatie"/>
  </office:meta>
</office:document-meta>
</file>