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78006766i6aeb760e-2afa-4a79-8138-8357e69dc4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en van Meerendonkstraat 1-65 wijzigen gehandicaptenparkeerplaats kenteken T-167-F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en van Meerendonkstraat 1-6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-167-F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V-729-F in (nieuw) T-167-FR, de bestaande gehandicaptenparkeerplaats ter hoogte van perceel Ben van Meerendonkstraat 1-65 (parkeervaknummer 129128484909) uitsluitend te bestemmen voor het door vergunninghouder in gebruik zijnde motorvoertuig met kentekennummer T-167-F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7mm" svg:height="86.8mm"><draw:image xlink:href="Pictures/Afbeelding1878006766i6aeb760e-2afa-4a79-8138-8357e69dc497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8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Ben van Meerendonkstraat 1-65 wijzigen gehandicaptenparkeerplaats kenteken T-167-FR - Ben van Meerendonkstraat 1-6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n van Meerendonkstraat 1-65 wijzigen gehandicaptenparkeerplaats kenteken T-167-F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en van Meerendonkstraat 1-65 wijzigen gehandicaptenparkeerplaats kenteken T-167-F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87</meta:user-defined>
    <meta:user-defined meta:name="OVERHEIDop.GmbID/DC.identifier">gmb-2024-470987</meta:user-defined>
    <meta:user-defined meta:name="OVERHEIDop.versieInformatie"/>
  </office:meta>
</office:document-meta>
</file>