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11-2024 hebben wij een ontheffing verleend voor het afwijken van het geldend sluitingsuur (Time Out '75 tijdens Volleybalmarathon van 27 t/m 29 december 2024) op het adres Dr. C.A.J. Quantstraat 17 7478XA Diepenheim. Deze vergunning staat ingeschreven onder zaaknummer 00007642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098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8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8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764254</meta:user-defined>
    <meta:user-defined meta:name="DCTERMS.abstract">het afwijken van het geldend sluitingsuur (Time Out '75 tijdens Volleybalmarathon van 27 t/m 29 december 2024)</meta:user-defined>
    <dc:language>nl</dc:language>
    <meta:user-defined meta:name="OVERHEIDop.locatietype/OVERHEIDop.gebiedsmarkering">Punt</meta:user-defined>
    <meta:user-defined meta:name="DC.title">Op 06-11-2024 hebben wij een ontheffing verleend voor het afwijken van het geldend sluitingsuur (Time Out '75 tijdens Volleybalmarathon van 27 t/m 29 december 2024) op het adres Dr. C.A.J. Quantstraat 17 7478XA Diepenheim. Deze vergunning staat ingeschreven onder zaaknummer 0000764254.</meta:user-defined>
    <meta:user-defined meta:name="DCTERMS.W3CDTF/DCTERMS.available">2024-11-08</meta:user-defined>
    <meta:user-defined meta:name="DCTERMS.W3CDTF/OVERHEIDop.jaargang">2024</meta:user-defined>
    <meta:user-defined meta:name="OVERHEIDop.publicationIssue">470985</meta:user-defined>
    <meta:user-defined meta:name="OVERHEIDop.GmbID/DC.identifier">gmb-2024-470985</meta:user-defined>
    <meta:user-defined meta:name="OVERHEIDop.versieInformatie"/>
  </office:meta>
</office:document-meta>
</file>