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Centrum, thv Haltestraat, Strand thv de Rotonde, Badhuisplein, Kerkstraat, Raadhuisplein, Rotonde voor het Gemeentehuis, Grote Krocht, Klein Krocht Zandvoort, 0473-2024-0000720, het evenement Sinterklaas Intocht Zandvoort 2024, op 17-11-2024 10:00 t/m 16:00, verzonden 06-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098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8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8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720</meta:user-defined>
    <meta:user-defined meta:name="DCTERMS.abstract">het evenement Sinterklaas Intocht Zandvoort 2024</meta:user-defined>
    <dc:language>nl</dc:language>
    <meta:user-defined meta:name="OVERHEIDop.locatietype/OVERHEIDop.gebiedsmarkering">Punt</meta:user-defined>
    <meta:user-defined meta:name="DC.title">Gemeente Zandvoort, vergunning verleend, Centrum, thv Haltestraat, Strand thv de Rotonde, Badhuisplein, Kerkstraat, Raadhuisplein, Rotonde voor het Gemeentehuis, Grote Krocht, Klein Krocht Zandvoort, 0473-2024-0000720, het evenement Sinterklaas Intocht Zandvoort 2024, op 17-11-2024 10:00 t/m 16:00, verzonden 06-11-2024</meta:user-defined>
    <meta:user-defined meta:name="DCTERMS.W3CDTF/DCTERMS.available">2024-11-08</meta:user-defined>
    <meta:user-defined meta:name="DCTERMS.W3CDTF/OVERHEIDop.jaargang">2024</meta:user-defined>
    <meta:user-defined meta:name="OVERHEIDop.publicationIssue">470983</meta:user-defined>
    <meta:user-defined meta:name="OVERHEIDop.GmbID/DC.identifier">gmb-2024-470983</meta:user-defined>
    <meta:user-defined meta:name="OVERHEIDop.versieInformatie"/>
  </office:meta>
</office:document-meta>
</file>