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Suijsstraat 35, 5375 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4 een aanvraag omgevingsvergunning ontvangen.</text:p>
            <text:p text:style-name="common-al">Het betreft een aanvraag op locatie Monseigneur Suijsstraat 35, 5375 AE Reek met omschrijving "aanleggen van tennis- en padelbanen en het plaatsen van een hekwerk en sport- en speeltoestellen (omgevingsplan + technisch)".</text:p>
            <text:p text:style-name="common-al">De zaak is geregistreerd onder nummer 8780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98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78052024</meta:user-defined>
    <meta:user-defined meta:name="DCTERMS.abstract">aanleggen van tennis- en padelbanen en het plaatsen van een hekwerk en sport- en speeltoestellen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5, 5375 AE Ree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82</meta:user-defined>
    <meta:user-defined meta:name="OVERHEIDop.GmbID/DC.identifier">gmb-2024-470982</meta:user-defined>
    <meta:user-defined meta:name="OVERHEIDop.versieInformatie"/>
  </office:meta>
</office:document-meta>
</file>