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Rommeldam op 24 mei 2025 op de locatie Dubbelsteynlaan West 70 te Dordrecht zaaknummer Z-24-4533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Rommeldam op 24 mei 2025 op de locatie Dubbelsteynlaan West 7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098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8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8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Rommeldam op 24 mei 2025 op de locatie Dubbelsteynlaan West 70 te Dordrecht zaaknummer Z-24-453325</meta:user-defined>
    <meta:user-defined meta:name="DCTERMS.W3CDTF/DCTERMS.available">2024-11-08</meta:user-defined>
    <meta:user-defined meta:name="DCTERMS.W3CDTF/OVERHEIDop.jaargang">2024</meta:user-defined>
    <meta:user-defined meta:name="OVERHEIDop.publicationIssue">470981</meta:user-defined>
    <meta:user-defined meta:name="OVERHEIDop.GmbID/DC.identifier">gmb-2024-470981</meta:user-defined>
    <meta:user-defined meta:name="OVERHEIDop.versieInformatie"/>
  </office:meta>
</office:document-meta>
</file>