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Burdaarderstrjitwei, te Sibrand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4 hebben burgemeester en wethouders van de gemeente Dantumadiel een aanvraag ontvangen voor een omgevingsvergunning aan de Burdaarderstrjitwei, te Sibrandahûs. De aanvraag is geregistreerd onder zaaknummer 2024-236895. De aanvraag betreft het aanleggen van kabels en leid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098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6895</meta:user-defined>
    <meta:user-defined meta:name="DCTERMS.abstract">Aanvraag omgevingsvergunning voor het aanleggen van kabels en leidingen aan de Burdaarderstrjitwei, te Sibrandahû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aan de Burdaarderstrjitwei, te Sibrandahû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80</meta:user-defined>
    <meta:user-defined meta:name="OVERHEIDop.GmbID/DC.identifier">gmb-2024-470980</meta:user-defined>
    <meta:user-defined meta:name="OVERHEIDop.versieInformatie"/>
  </office:meta>
</office:document-meta>
</file>