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weg Jongki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36 </text:p>
            <text:p text:style-name="common-al"> Omschrijving: Uitweg Jongkindstraat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536</meta:user-defined>
    <meta:user-defined meta:name="DCTERMS.abstract">Uitweg Jongkind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weg Jongkindstraat 1</meta:user-defined>
    <meta:user-defined meta:name="OVERHEIDop.datumEindeReactietermijn">2025-01-02</meta:user-defined>
    <meta:user-defined meta:name="OVERHEIDop.terinzageleggingBG">https://publicaties.eindhoven.nl/dossier/EHV-ZP2024-00553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77</meta:user-defined>
    <meta:user-defined meta:name="OVERHEIDop.GmbID/DC.identifier">gmb-2024-470977</meta:user-defined>
    <meta:user-defined meta:name="OVERHEIDop.versieInformatie"/>
  </office:meta>
</office:document-meta>
</file>