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op 10 november 2024 ten behoeve van het evenemententerrein tijdens en na de afloop van de Berenloop aan Boomstraat, Torenstraat, Willem Barentszstraat, Molenstraat, Raadhuisstraat en Hav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4 november: ten behoeve van het evenemententerrein tijdens en na afloop van de Berenloop is een alcoholontheffing verleend op grond van artikel 35 van de Alcoholwet voor het schenken van zwakalcoholhoudende drank op 10 november 2024 in de Boomstraat, Torenstraat, Willem Barentszstraat, Molenstraat, Raadhuisstraat en de Havenstraat te West-Terschelling.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schenken van zwakalcoholhoudende drank op 10 november 2024 ten behoeve van het evenemententerrein tijdens en na de afloop van de Berenloop aan Boomstraat, Torenstraat, Willem Barentszstraat, Molenstraat, Raadhuisstraat en Havenstraat te West-Terschelling</meta:user-defined>
    <meta:user-defined meta:name="DCTERMS.W3CDTF/DCTERMS.available">2024-11-08</meta:user-defined>
    <meta:user-defined meta:name="DCTERMS.W3CDTF/OVERHEIDop.jaargang">2024</meta:user-defined>
    <meta:user-defined meta:name="OVERHEIDop.publicationIssue">470969</meta:user-defined>
    <meta:user-defined meta:name="OVERHEIDop.GmbID/DC.identifier">gmb-2024-470969</meta:user-defined>
    <meta:user-defined meta:name="OVERHEIDop.versieInformatie"/>
  </office:meta>
</office:document-meta>
</file>