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Alexander Hegiusstraat 16 7412XN Deventer, [DVT00B16150] Deventer B 16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404</text:p>
            <text:p text:style-name="common-al">
            <text:span text:style-name="nadrukvet">Verzenddatum besluit:</text:span> 26-01-2024</text:p>
            <text:p text:style-name="common-al">
            <text:span text:style-name="nadrukvet">Locatie:</text:span> Alexander Hegiusstraat 16 7412XN Deventer, [DVT00B16150] Deventer B 16150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9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04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Alexander Hegiusstraat 16 7412XN Deventer, [DVT00B16150] Deventer B 16150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96</meta:user-defined>
    <meta:user-defined meta:name="OVERHEIDop.GmbID/DC.identifier">gmb-2024-47096</meta:user-defined>
    <meta:user-defined meta:name="OVERHEIDop.versieInformatie"/>
  </office:meta>
</office:document-meta>
</file>