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4 Amerikaanse eiken, kandelaberen van 5 bomen, Piter Jellesstrjitte 11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ter Jellesstrjitte 11, Boelenslaan</text:p>
            <text:p text:style-name="common-al">Zaaknummer: 59120715</text:p>
            <text:p text:style-name="common-al">het rooien van 4 Amerikaanse eiken, kandelaberen van 5 bomen</text:p>
            <text:p text:style-name="common-al">Datum ontvangst: 0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095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4 Amerikaanse eiken, kandelaberen van 5 bomen, Piter Jellesstrjitte 11, Boelenslaa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957</meta:user-defined>
    <meta:user-defined meta:name="OVERHEIDop.GmbID/DC.identifier">gmb-2024-470957</meta:user-defined>
    <meta:user-defined meta:name="OVERHEIDop.versieInformatie"/>
  </office:meta>
</office:document-meta>
</file>