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estraat te Marknesse: standplaats voor kaas en aanverwante artik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, is een Standplaats - Marktvergunning verleend voor deze locatie. Het gaat om standplaats voor kaas en aanverwante artikelen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095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5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5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302</meta:user-defined>
    <meta:user-defined meta:name="DCTERMS.abstract">Breestraat te Marknesse: NOP-AANVRBS-APV-BW 6 november 2024 standplaats voor kaas en aanverwante artikelen.</meta:user-defined>
    <dc:language>nl</dc:language>
    <meta:user-defined meta:name="OVERHEIDop.locatietype/OVERHEIDop.gebiedsmarkering">Punt</meta:user-defined>
    <meta:user-defined meta:name="DC.title">Breestraat te Marknesse: standplaats voor kaas en aanverwante artikelen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56</meta:user-defined>
    <meta:user-defined meta:name="OVERHEIDop.GmbID/DC.identifier">gmb-2024-470956</meta:user-defined>
    <meta:user-defined meta:name="OVERHEIDop.versieInformatie"/>
  </office:meta>
</office:document-meta>
</file>