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3 beuken en 2 esdoorns,Atletenstraat, achter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Atletenstraat achter nr. 30</text:span> (0153Z2024110600019): het kappen van 3 beuken en 2 esdoorns (ingediend d.d. 05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095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5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5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110600019</meta:user-defined>
    <dc:language>nl</dc:language>
    <meta:user-defined meta:name="OVERHEIDop.locatietype/OVERHEIDop.gebiedsmarkering">Vlak</meta:user-defined>
    <meta:user-defined meta:name="DC.title">Kennisgeving ontvangst het kappen van 3 beuken en 2 esdoorns,Atletenstraat, achter nr. 30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0952</meta:user-defined>
    <meta:user-defined meta:name="OVERHEIDop.GmbID/DC.identifier">gmb-2024-470952</meta:user-defined>
    <meta:user-defined meta:name="OVERHEIDop.versieInformatie"/>
  </office:meta>
</office:document-meta>
</file>