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Surfweekend Ter Aar, Geerweg 14 Ter Aar, 12-1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4 in Ter Aar - zaaknummer Z2024-00002573 - het organiseren van het Surfweekend van Ter Aar van 12 tot en met 13 juli 2025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094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73</meta:user-defined>
    <dc:language>nl</dc:language>
    <meta:user-defined meta:name="OVERHEIDop.locatietype/OVERHEIDop.gebiedsmarkering">Vlak</meta:user-defined>
    <meta:user-defined meta:name="DC.title">Gebruik meerjarige evenementenvergunning, Surfweekend Ter Aar, Geerweg 14 Ter Aar, 12-13 juli 2025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47</meta:user-defined>
    <meta:user-defined meta:name="OVERHEIDop.GmbID/DC.identifier">gmb-2024-470947</meta:user-defined>
    <meta:user-defined meta:name="OVERHEIDop.versieInformatie"/>
  </office:meta>
</office:document-meta>
</file>