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- aangevraagde omgevingsvergunning: Leidseweg 542 Voorschoten - Leidseweg 54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2861</text:p>
            <text:p text:style-name="common-al">Ontvangstdatum: 31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voorschoten.nl/digitaalinzien. Voor vragen kunt u bellen met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470946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4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946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392</meta:user-defined>
    <meta:user-defined meta:name="DCTERMS.abstract">Gemeente Voorschoten - aangevraagde omgevingsvergunning: Leidseweg 542 Voorschoten - Leidseweg 542, Voorschoten</meta:user-defined>
    <dc:language>nl</dc:language>
    <meta:user-defined meta:name="OVERHEIDop.locatietype/OVERHEIDop.gebiedsmarkering">Adres</meta:user-defined>
    <meta:user-defined meta:name="DC.title">Gemeente Voorschoten - aangevraagde omgevingsvergunning: Leidseweg 542 Voorschoten - Leidseweg 542, Voorschoten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0946</meta:user-defined>
    <meta:user-defined meta:name="OVERHEIDop.GmbID/DC.identifier">gmb-2024-470946</meta:user-defined>
    <meta:user-defined meta:name="OVERHEIDop.versieInformatie"/>
  </office:meta>
</office:document-meta>
</file>