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Doorbreken inpandige draagmuur woonkamer-keuken - Nassaukade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756</text:p>
            <text:p text:style-name="common-al">Ontvangstdatum: 1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9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4</meta:user-defined>
    <meta:user-defined meta:name="DCTERMS.abstract">Gemeente Voorschoten - aangevraagde omgevingsvergunning: Doorbreken inpandige draagmuur woonkamer-keuken - Nassaukade 1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Doorbreken inpandige draagmuur woonkamer-keuken - Nassaukade 18, Voorscho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4</meta:user-defined>
    <meta:user-defined meta:name="OVERHEIDop.GmbID/DC.identifier">gmb-2024-470944</meta:user-defined>
    <meta:user-defined meta:name="OVERHEIDop.versieInformatie"/>
  </office:meta>
</office:document-meta>
</file>