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gebruik (horeca) - Schoolstraat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78</text:p>
            <text:p text:style-name="common-al">Ontvangstdatum: 30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9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2</meta:user-defined>
    <meta:user-defined meta:name="DCTERMS.abstract">Gemeente Voorschoten - aangevraagde omgevingsvergunning: het wijzigen van gebruik (horeca) - Schoolstraat 8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gebruik (horeca) - Schoolstraat 85, Voorscho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2</meta:user-defined>
    <meta:user-defined meta:name="OVERHEIDop.GmbID/DC.identifier">gmb-2024-470942</meta:user-defined>
    <meta:user-defined meta:name="OVERHEIDop.versieInformatie"/>
  </office:meta>
</office:document-meta>
</file>