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jziging op verleende vergunning 69714-2023, betreft plaatsen dakkappellen op 4 woningen en 1 berging vergroten, Mozarthof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4</text:p>
            <text:p text:style-name="common-al">
            <text:span text:style-name="nadrukvet">Locatie:</text:span> Mozarthof Raalte</text:p>
            <text:p text:style-name="common-al">
            <text:span text:style-name="nadrukvet">Zaakomschrijving:</text:span> wijziging op verleende vergunning 69714-2023, betreft plaatsen dakkappellen op 4 woningen en 1 berging vergroten</text:p>
            <text:p text:style-name="common-al">
            <text:span text:style-name="nadrukvet">Zaaknummer:</text:span> 0177ESUITE65574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57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5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094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5742024</meta:user-defined>
    <meta:user-defined meta:name="DCTERMS.abstract">wijziging op verleende vergunning 69714-2023, betreft plaatsen dakkappellen op 4 woningen en 1 berging vergroten</meta:user-defined>
    <dc:language>nl</dc:language>
    <meta:user-defined meta:name="OVERHEIDop.locatietype/OVERHEIDop.gebiedsmarkering">Vlak</meta:user-defined>
    <meta:user-defined meta:name="DC.title">Ontvangen aanvraag voor een omgevingsvergunning, wijziging op verleende vergunning 69714-2023, betreft plaatsen dakkappellen op 4 woningen en 1 berging vergroten, Mozarthof Raalt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41</meta:user-defined>
    <meta:user-defined meta:name="OVERHEIDop.GmbID/DC.identifier">gmb-2024-470941</meta:user-defined>
    <meta:user-defined meta:name="OVERHEIDop.versieInformatie"/>
  </office:meta>
</office:document-meta>
</file>