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groten van een bijgebouw en het dichtmaken van een carport, Avondroodvlinder 16, 7534 L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Avondroodvlinder 16 </text:span>(0153Z2024091900018): het vergroten van een bijgebouw en het dichtmaken van een carport (verleend d.d. 6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093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3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3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91900018</meta:user-defined>
    <dc:language>nl</dc:language>
    <meta:user-defined meta:name="OVERHEIDop.locatietype/OVERHEIDop.gebiedsmarkering">Punt</meta:user-defined>
    <meta:user-defined meta:name="DC.title">Afhandeling beschikking het vergroten van een bijgebouw en het dichtmaken van een carport, Avondroodvlinder 16, 7534 LJ Ensched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0939</meta:user-defined>
    <meta:user-defined meta:name="OVERHEIDop.GmbID/DC.identifier">gmb-2024-470939</meta:user-defined>
    <meta:user-defined meta:name="OVERHEIDop.versieInformatie"/>
  </office:meta>
</office:document-meta>
</file>