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wijderen draagmuur, Abdijgaarde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november 2024</text:p>
            <text:p text:style-name="common-al">Activiteit: Verwijderen van een draagmuur </text:p>
            <text:p text:style-name="common-al">Adres: Abdijgaarde 11 in Odijk</text:p>
            <text:p text:style-name="common-al">WABO-Wabonummer: OV 1330046</text:p>
            <text:p text:style-name="common-al">Datum ontvangst aanvraag: 3 nov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09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wijderen draagmuur, Abdijgaarde 11 in Odij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36</meta:user-defined>
    <meta:user-defined meta:name="OVERHEIDop.GmbID/DC.identifier">gmb-2024-470936</meta:user-defined>
    <meta:user-defined meta:name="OVERHEIDop.versieInformatie"/>
  </office:meta>
</office:document-meta>
</file>