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 Jong Holland 23 november 2024, Koning Willem-Alexanderlaan 5A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Koning Willem-Alexanderlaan 5A, 1815 LV Alkmaar<text:span text:style-name="nadrukvet">; </text:span>Incidentele festiviteit Jong Holland 23 november 2024</text:p>
            <text:p text:style-name="common-al">
            
          </text:p>
            <text:p text:style-name="common-al">Datum ontvangst: 29-10-2024</text:p>
            <text:p text:style-name="common-al">Zaaknummer: 000088269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093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3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82699</meta:user-defined>
    <dc:language>nl</dc:language>
    <meta:user-defined meta:name="OVERHEIDop.locatietype/OVERHEIDop.gebiedsmarkering">Punt</meta:user-defined>
    <meta:user-defined meta:name="DC.title">Algemene plaatselijke verordening Verleend: Incidentele festiviteit Jong Holland 23 november 2024, Koning Willem-Alexanderlaan 5A, 1815 LV Alkmaa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33</meta:user-defined>
    <meta:user-defined meta:name="OVERHEIDop.GmbID/DC.identifier">gmb-2024-470933</meta:user-defined>
    <meta:user-defined meta:name="OVERHEIDop.versieInformatie"/>
  </office:meta>
</office:document-meta>
</file>