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WBB-dakkapellen aan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506 </text:p>
            <text:p text:style-name="common-al"> Omschrijving: plaatsen van een WBB-dakkapellen aan de achte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unnikensven 27 5646JD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Besluitdatum: 06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50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93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3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3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506</meta:user-defined>
    <meta:user-defined meta:name="DCTERMS.abstract">plaatsen van een WBB-dakkapellen aan de achte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WBB-dakkapellen aan de achtergevel van de woning</meta:user-defined>
    <meta:user-defined meta:name="OVERHEIDop.datumEindeReactietermijn">2025-01-02</meta:user-defined>
    <meta:user-defined meta:name="OVERHEIDop.terinzageleggingBG">https://publicaties.eindhoven.nl/dossier/EHV-ZP2024-005506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32</meta:user-defined>
    <meta:user-defined meta:name="OVERHEIDop.GmbID/DC.identifier">gmb-2024-470932</meta:user-defined>
    <meta:user-defined meta:name="OVERHEIDop.versieInformatie"/>
  </office:meta>
</office:document-meta>
</file>