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kermis aan Schermerplein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Schermerplein in Stompetoren</text:span>: het organiseren van de jaarlijkse kermis Datum ontvangst: 23 januari 2024.</text:p>
            <text:p text:style-name="common-al">Zaaknummer: 000060865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8651</meta:user-defined>
    <dc:language>nl</dc:language>
    <meta:user-defined meta:name="OVERHEIDop.locatietype/OVERHEIDop.gebiedsmarkering">Weg</meta:user-defined>
    <meta:user-defined meta:name="DC.title">Aanvraag vergunning voor het organiseren van de jaarlijkse kermis aan Schermerplein te Stompeto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93</meta:user-defined>
    <meta:user-defined meta:name="OVERHEIDop.GmbID/DC.identifier">gmb-2024-47093</meta:user-defined>
    <meta:user-defined meta:name="OVERHEIDop.versieInformatie"/>
  </office:meta>
</office:document-meta>
</file>