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Karel Doormanstraat 55, 2411VD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Omgevingsdienst Midden-Holland (ODMH) namens gemeente Bodegraven-Reeuwijk besloten om de beslistermijn van de aanvraag met kenmerk 2024-00018567 voor het plaatsen van een dakkapel aan de voorzijde op het adres Karel Doormanstraat 55,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092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2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856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Karel Doormanstraat 55, 2411VD Bodegra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25</meta:user-defined>
    <meta:user-defined meta:name="OVERHEIDop.GmbID/DC.identifier">gmb-2024-470925</meta:user-defined>
    <meta:user-defined meta:name="OVERHEIDop.versieInformatie"/>
  </office:meta>
</office:document-meta>
</file>