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Kennisgeving verleende ontheffing geluidhinder APV/BBL, Strevelsweg 3773DR in Rotterdam [zaaknummer 726588-202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6 november 2024 ontheffing hebben verleend van het verbod op veroorzaken van geluidhinder op grond van artikel 4.6 APV Rotterdam 2012. Of artikel 7.17 Besluit bouwwerken leefomgeving</text:p>
            <text:p text:style-name="common-al">De ontheffing is verleend voor: <text:span text:style-name="nadrukvet">rioolputten inspectie met draaiende motor</text:span> aan de <text:span text:style-name="nadrukvet">Strevelsweg 3773DR </text:span> in Rotterdam <text:span text:style-name="nadrukvet">op 6 november 2024 </text:span>t/m<text:span text:style-name="nadrukvet"> 8 november 2024 </text:span>tussen<text:span text:style-name="nadrukvet"> 23:00 </text:span>–<text:span text:style-name="nadrukvet"> 07:00 </text:span>uur, ten behoeve van het traject “Putten inspectie Strevelsweg.”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0-3">
                <text:number>3.</text:number>
                <text:p text:style-name="al">de datum waarop u bezwaar maakt;</text:p>
              </text:list-item>
              <text:list-item text:style-override="id1-3-2-1-1-10-4">
                <text:number>4.</text:number>
                <text:p text:style-name="al">een omschrijving van het besluit waartegen u bezwaar maakt;</text:p>
              </text:list-item>
              <text:list-item text:style-override="id1-3-2-1-1-10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9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/BBL, Strevelsweg 3773DR in Rotterdam [zaaknummer 726588-2024]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23</meta:user-defined>
    <meta:user-defined meta:name="OVERHEIDop.GmbID/DC.identifier">gmb-2024-470923</meta:user-defined>
    <meta:user-defined meta:name="OVERHEIDop.versieInformatie"/>
  </office:meta>
</office:document-meta>
</file>