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 (Lariks en een Eik), B.W. Hopperus Bumaweg 6 7431BE Diepenveen, [DPV00A05171] Diepenveen A 51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B.W. Hopperus Bumaweg 6 7431BE Diepenveen, [DPV00A05171] Diepenveen A 5171</text:p>
            <text:p text:style-name="common-al">
            <text:span text:style-name="nadrukvet">Zaakomschrijving:</text:span> het kappen van 2 bomen (Lariks en een Eik)</text:p>
            <text:p text:style-name="common-al">
            <text:span text:style-name="nadrukvet">Zaaknummer:</text:span> Z2024-000094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91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474</meta:user-defined>
    <meta:user-defined meta:name="DCTERMS.abstract">het kappen van 2 bomen  (Lariks en een Ei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 (Lariks en een Eik), B.W. Hopperus Bumaweg 6 7431BE Diepenveen, [DPV00A05171] Diepenveen A 5171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16</meta:user-defined>
    <meta:user-defined meta:name="OVERHEIDop.GmbID/DC.identifier">gmb-2024-470916</meta:user-defined>
    <meta:user-defined meta:name="OVERHEIDop.versieInformatie"/>
  </office:meta>
</office:document-meta>
</file>