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FM Serious Request, Rodetorenplein (zaaknummer 17528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november 2024, is een evenementenvergunning verleend voor het houden van 3FM Serious Request van <text:span text:style-name="nadrukvet">18 t/m 24 december 2024</text:span> 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9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3FM Serious Request, Rodetorenplein (zaaknummer 175283-2024)</meta:user-defined>
    <meta:user-defined meta:name="DCTERMS.W3CDTF/DCTERMS.available">2024-11-08</meta:user-defined>
    <meta:user-defined meta:name="DCTERMS.W3CDTF/OVERHEIDop.jaargang">2024</meta:user-defined>
    <meta:user-defined meta:name="OVERHEIDop.publicationIssue">470914</meta:user-defined>
    <meta:user-defined meta:name="OVERHEIDop.GmbID/DC.identifier">gmb-2024-470914</meta:user-defined>
    <meta:user-defined meta:name="OVERHEIDop.versieInformatie"/>
  </office:meta>
</office:document-meta>
</file>