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renboom rooien en vervangen, Zeisterweg 30/34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november 2024</text:p>
            <text:p text:style-name="common-al">Activiteit: Perenboom rooien en vervangen </text:p>
            <text:p text:style-name="common-al">Adres: Zeisterweg 30/34 in Odijk</text:p>
            <text:p text:style-name="common-al">WABO-Wabonummer: OV 1330543</text:p>
            <text:p text:style-name="common-al">Datum ontvangst aanvraag: 5 nov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09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perenboom rooien en vervangen, Zeisterweg 30/34 in Od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07</meta:user-defined>
    <meta:user-defined meta:name="OVERHEIDop.GmbID/DC.identifier">gmb-2024-470907</meta:user-defined>
    <meta:user-defined meta:name="OVERHEIDop.versieInformatie"/>
  </office:meta>
</office:document-meta>
</file>