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p de  locatie Olivier van Noortstraat 7, 2871 S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4 heeft de gemeente een aanvraag ontvangen voor het plaatsen van een voorwerp op de locatie Olivier van Noortstraat 7, 2871 SK Schoonhoven. De aanvraag is geregistreerd onder zaaknummer 193114823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090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8234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p de  locatie Olivier van Noortstraat 7, 2871 SK Schoon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03</meta:user-defined>
    <meta:user-defined meta:name="OVERHEIDop.GmbID/DC.identifier">gmb-2024-470903</meta:user-defined>
    <meta:user-defined meta:name="OVERHEIDop.versieInformatie"/>
  </office:meta>
</office:document-meta>
</file>