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onderdag op de weekmarkt in Bussum aan Monsieur en Madame Sir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 en artikel 10 lid a van de Marktverordening Gooise Meren 2017 een vergunning verleend voor het innemen van een standplaats op donderdag op de weekmarkt in Bussum aan Monsieur en Madame Siroop.</text:p>
            <text:p text:style-name="common-al">(verstuurd 26 januar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0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op donderdag op de weekmarkt in Bussum aan Monsieur en Madame Siroop</meta:user-defined>
    <meta:user-defined meta:name="DCTERMS.W3CDTF/DCTERMS.available">2024-01-30</meta:user-defined>
    <meta:user-defined meta:name="DCTERMS.W3CDTF/OVERHEIDop.jaargang">2024</meta:user-defined>
    <meta:user-defined meta:name="OVERHEIDop.publicationIssue">47090</meta:user-defined>
    <meta:user-defined meta:name="OVERHEIDop.GmbID/DC.identifier">gmb-2024-47090</meta:user-defined>
    <meta:user-defined meta:name="OVERHEIDop.versieInformatie"/>
  </office:meta>
</office:document-meta>
</file>