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oonmaken van de gedenknaald van Waterloo aan Torenlaan 94, 3743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11-2024 een aanvraag voor een omgevingsvergunning ontvangen. De vergunning is aangevraagd voor het schoonmaken van de gedenknaald van Waterloo aan Torenlaan 94, 3743 HJ Baar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08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44</meta:user-defined>
    <meta:user-defined meta:name="DCTERMS.abstract">het schoonmaken van de gedenknaald van Waterlo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choonmaken van de gedenknaald van Waterloo aan Torenlaan 94, 3743 HJ Baar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98</meta:user-defined>
    <meta:user-defined meta:name="OVERHEIDop.GmbID/DC.identifier">gmb-2024-470898</meta:user-defined>
    <meta:user-defined meta:name="OVERHEIDop.versieInformatie"/>
  </office:meta>
</office:document-meta>
</file>